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832d34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5b0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5b0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7cfaf2"/>
    </style:style>
    <style:style style:name="T15" style:family="text">
      <style:text-properties officeooo:rsid="0062fe9e"/>
    </style:style>
    <style:style style:name="T16" style:family="text">
      <style:text-properties officeooo:rsid="00845800"/>
    </style:style>
    <style:style style:name="T17" style:family="text">
      <style:text-properties officeooo:rsid="0085b0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5.209</text:span>/201<text:span text:style-name="T8">9</text:span></text:p>
      <text:p text:style-name="P12"><text:span text:style-name="T9">Recolhimento de entulhos</text:span> n<text:span text:style-name="T13">a Rua do Bosque, próximo aos nºs 1527, 1585 e 1619,</text:span> no <text:span text:style-name="T10">B</text:span>airr<text:span text:style-name="T12">o Boa Saúde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5"><text:span text:style-name="Fonte_20_parág._20_padrão"><text:span text:style-name="T7">Recolhimento de entulhos na Rua do Bosque, próximo aos nºs 1527, 1585 e 1619, no Bairro Boa Saúde.</text:span></text:span></text:p>
      <text:p text:style-name="P10"/>
      <text:p text:style-name="P11">Novo Hamburgo, <text:span text:style-name="T17">10 </text:span>de <text:span text:style-name="T17">dezembro de 201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09:20:40.923841332</dc:date>
    <dc:language>pt-BR</dc:language>
    <meta:editing-cycles>204</meta:editing-cycles>
    <meta:editing-duration>PT13H49M10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47" meta:character-count="883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