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4ec3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60a54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49835"/>
    </style:style>
    <style:style style:name="T11" style:family="text">
      <style:text-properties style:font-name="Nimbus Roman No9 L" officeooo:rsid="0074ec3b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49835" style:font-name-asian="Times New Roman" style:font-name-complex="Times New Roman"/>
    </style:style>
    <style:style style:name="T21" style:family="text">
      <style:text-properties fo:color="#000000" style:font-name="Nimbus Roman No9 L" officeooo:rsid="0074ec3b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67e54c"/>
    </style:style>
    <style:style style:name="T24" style:family="text">
      <style:text-properties style:font-name="Nimbus Roman No9 L1"/>
    </style:style>
    <style:style style:name="T25" style:family="text">
      <style:text-properties officeooo:rsid="0062fe9e"/>
    </style:style>
    <style:style style:name="T26" style:family="text">
      <style:text-properties officeooo:rsid="0076a6a0"/>
    </style:style>
    <style:style style:name="T27" style:family="text">
      <style:text-properties officeooo:rsid="00777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6">5.213</text:span>/201<text:span text:style-name="T22">9</text:span></text:p>
      <text:p text:style-name="P13"><text:span text:style-name="T3">Colocação de placa de identificação na </text:span><text:span text:style-name="T8">Rua </text:span><text:span text:style-name="T10">do Bosque</text:span><text:span text:style-name="T3">, </text:span><text:span text:style-name="T6">na </text:span><text:span text:style-name="T3">esquina com </text:span><text:span text:style-name="T9">a Rua </text:span><text:span text:style-name="T11">Sebastião Fernandes de Lima</text:span><text:span text:style-name="T3">, no Bairro</text:span><text:span text:style-name="T7"> </text:span><text:span text:style-name="T10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7">Colocação de placa de identificação na</text:span></text:span><text:span text:style-name="Fonte_20_parág._20_padrão"><text:span text:style-name="T18"> Rua </text:span></text:span><text:span text:style-name="Fonte_20_parág._20_padrão"><text:span text:style-name="T20">do Bosque</text:span></text:span><text:span text:style-name="Fonte_20_parág._20_padrão"><text:span text:style-name="T18">, </text:span></text:span><text:span text:style-name="Fonte_20_parág._20_padrão"><text:span text:style-name="T15">na </text:span></text:span><text:span text:style-name="Fonte_20_parág._20_padrão"><text:span text:style-name="T18">esquina com </text:span></text:span><text:span text:style-name="Fonte_20_parág._20_padrão"><text:span text:style-name="T19">a Rua </text:span></text:span><text:span text:style-name="Fonte_20_parág._20_padrão"><text:span text:style-name="T21">Sebastião Fernandes de Lima</text:span></text:span><text:span text:style-name="Fonte_20_parág._20_padrão"><text:span text:style-name="T18">, no Bairro</text:span></text:span><text:span text:style-name="Fonte_20_parág._20_padrão"><text:span text:style-name="T16"> </text:span></text:span><text:span text:style-name="Fonte_20_parág._20_padrão"><text:span text:style-name="T20">Boa Saúde.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9"><text:span text:style-name="T24">Novo Hamburgo, </text:span><text:span text:style-name="T27">10 </text:span><text:span text:style-name="T24">de </text:span><text:span text:style-name="T27">dezembro de 2019</text:span><text:span text:style-name="T24">.</text:span></text:p>
      <text:p text:style-name="P6"/>
      <text:p text:style-name="P7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3" meta:character-count="1065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