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86941d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3c042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3c0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8545f"/>
    </style:style>
    <style:style style:name="T9" style:family="text">
      <style:text-properties officeooo:rsid="004e1ecc"/>
    </style:style>
    <style:style style:name="T10" style:family="text">
      <style:text-properties officeooo:rsid="00540796"/>
    </style:style>
    <style:style style:name="T11" style:family="text">
      <style:text-properties officeooo:rsid="0055f7d1"/>
    </style:style>
    <style:style style:name="T12" style:family="text">
      <style:text-properties officeooo:rsid="00567e90"/>
    </style:style>
    <style:style style:name="T13" style:family="text">
      <style:text-properties officeooo:rsid="0061522b"/>
    </style:style>
    <style:style style:name="T14" style:family="text">
      <style:text-properties officeooo:rsid="007cfaf2"/>
    </style:style>
    <style:style style:name="T15" style:family="text">
      <style:text-properties officeooo:rsid="0062fe9e"/>
    </style:style>
    <style:style style:name="T16" style:family="text">
      <style:text-properties officeooo:rsid="0088e4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5.215</text:span>/201<text:span text:style-name="T8">9</text:span></text:p>
      <text:p text:style-name="P13"><text:span text:style-name="T9">Recolhimento de entulhos</text:span> n<text:span text:style-name="T13">a Rua Milton João Heinle, na esquina com a Rua Sebastião Fernandes de Lima,</text:span> no <text:span text:style-name="T10">B</text:span>airr<text:span text:style-name="T12">o Boa Saúde.</text:span>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2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Milto</text:span></text:span><text:span text:style-name="Fonte_20_parág._20_padrão"><text:span text:style-name="T7">n</text:span></text:span><text:span text:style-name="Fonte_20_parág._20_padrão"><text:span text:style-name="T4"> João Heinle, na esquina com a Rua Sebastião Fernandes de Lima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Boa Saúde.</text:span></text:span></text:p>
      <text:p text:style-name="P10"/>
      <text:p text:style-name="P11">Novo Hamburgo, <text:span text:style-name="T16">10 </text:span>de <text:span text:style-name="T16">dezembro de 201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1">o</text:span> autor.</text:p>
      <text:p text:style-name="P7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10T09:12:08.970413066</dc:date>
    <dc:language>pt-BR</dc:language>
    <meta:editing-cycles>204</meta:editing-cycles>
    <meta:editing-duration>PT13H51M51S</meta:editing-duration>
    <meta:printed-by>João Souza</meta:printed-by>
    <meta:print-date>2019-12-10T09:11:57.676952961</meta:print-date>
    <dc:creator>João Souza</dc:creator>
    <meta:document-statistic meta:table-count="0" meta:image-count="1" meta:object-count="0" meta:page-count="1" meta:paragraph-count="15" meta:word-count="153" meta:character-count="931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