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87568d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5a4f8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3c0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cfaf2"/>
    </style:style>
    <style:style style:name="T15" style:family="text">
      <style:text-properties officeooo:rsid="0062fe9e"/>
    </style:style>
    <style:style style:name="T16" style:family="text">
      <style:text-properties officeooo:rsid="00893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5.216</text:span>/201<text:span text:style-name="T8">9</text:span></text:p>
      <text:p text:style-name="P13"><text:span text:style-name="T9">Recolhimento de entulhos</text:span> n<text:span text:style-name="T13">a Rua Milton João Heinle, próximo aos nºs 117 e 882,</text:span> no <text:span text:style-name="T10">B</text:span>airr<text:span text:style-name="T12">o Boa Saúde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Milto</text:span></text:span><text:span text:style-name="Fonte_20_parág._20_padrão"><text:span text:style-name="T7">n</text:span></text:span><text:span text:style-name="Fonte_20_parág._20_padrão"><text:span text:style-name="T4"> João Heinle, próximo aos nºs 117 e 882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0"/>
      <text:p text:style-name="P11">Novo Hamburgo, <text:span text:style-name="T16">10 </text:span>de <text:span text:style-name="T16">dezembro de 201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13:48.452884739</dc:date>
    <dc:language>pt-BR</dc:language>
    <meta:editing-cycles>205</meta:editing-cycles>
    <meta:editing-duration>PT13H58M9S</meta:editing-duration>
    <meta:printed-by>João Souza</meta:printed-by>
    <meta:print-date>2019-12-10T09:13:45.488337764</meta:print-date>
    <dc:creator>João Souza</dc:creator>
    <meta:document-statistic meta:table-count="0" meta:image-count="1" meta:object-count="0" meta:page-count="1" meta:paragraph-count="15" meta:word-count="147" meta:character-count="885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