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8a2a1d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8f64b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officeooo:rsid="0062fe9e"/>
    </style:style>
    <style:style style:name="T15" style:family="text">
      <style:text-properties officeooo:rsid="008cc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5.218</text:span>/201<text:span text:style-name="T7">9</text:span></text:p>
      <text:p text:style-name="P14"><text:span text:style-name="T8">Recolhimento de galhos e entulhos</text:span> n<text:span text:style-name="T12">a Rua Milton João Heinle, próximo ao nº 687,</text:span> no <text:span text:style-name="T9">B</text:span>airr<text:span text:style-name="T11">o Boa Saúde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2"><text:span text:style-name="Fonte_20_parág._20_padrão"><text:span text:style-name="T2">Recolhimento de galhos e entulhos</text:span></text:span><text:span text:style-name="Fonte_20_parág._20_padrão"><text:span text:style-name="T3"> n</text:span></text:span><text:span text:style-name="Fonte_20_parág._20_padrão"><text:span text:style-name="T4">a Rua Milton João Heinle, próximo ao nº 687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0"/>
      <text:p text:style-name="P11">Novo Hamburgo, <text:span text:style-name="T15">10 </text:span>de <text:span text:style-name="T15">dezembro de 201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21:37.248290431</dc:date>
    <dc:language>pt-BR</dc:language>
    <meta:editing-cycles>207</meta:editing-cycles>
    <meta:editing-duration>PT14H11M26S</meta:editing-duration>
    <meta:printed-by>João Souza</meta:printed-by>
    <meta:print-date>2019-12-10T09:21:33.893590321</meta:print-date>
    <dc:creator>João Souza</dc:creator>
    <meta:document-statistic meta:table-count="0" meta:image-count="1" meta:object-count="0" meta:page-count="1" meta:paragraph-count="15" meta:word-count="147" meta:character-count="887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