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0227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officeooo:paragraph-rsid="00ea8bf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officeooo:paragraph-rsid="00ea8bf1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de8c6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ad11e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a6b42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608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6380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90e9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ea8bf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ede8c5" style:font-size-asian="12pt" style:font-weight-asian="normal" style:font-size-complex="12pt" style:font-weight-complex="normal"/>
    </style:style>
    <style:style style:name="T12" style:family="text">
      <style:text-properties officeooo:rsid="00a93e43"/>
    </style:style>
    <style:style style:name="T13" style:family="text">
      <style:text-properties officeooo:rsid="0036b6bb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e608c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e6380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e90e9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a8bf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de8c5" style:font-size-asian="12pt" style:font-weight-asian="normal" style:font-size-complex="12pt" style:font-weight-complex="normal"/>
    </style:style>
    <style:style style:name="T23" style:family="text">
      <style:text-properties officeooo:rsid="00b25b12"/>
    </style:style>
    <style:style style:name="T24" style:family="text">
      <style:text-properties officeooo:rsid="00e90e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5.223/</text:span>201<text:span text:style-name="T12">9</text:span></text:p>
      <text:p text:style-name="P14"><text:span text:style-name="T15">C</text:span><text:span text:style-name="T16">onserto de infiltração </text:span><text:span text:style-name="T18">e </text:span><text:span text:style-name="T21">s</text:span><text:span text:style-name="T18">ubstituição de </text:span><text:span text:style-name="T21">c</text:span><text:span text:style-name="T18">anos</text:span><text:span text:style-name="T16"> no passeio público </text:span><text:span text:style-name="T17">da Rua </text:span><text:span text:style-name="T18">Rio</text:span><text:span text:style-name="T17"> </text:span><text:span text:style-name="T21">da</text:span><text:span text:style-name="T22">s</text:span><text:span text:style-name="T21"> </text:span><text:span text:style-name="T18">Antas, </text:span><text:span text:style-name="T19">n</text:span><text:span text:style-name="T18">º 197</text:span><text:span text:style-name="T2">, no </text:span><text:span text:style-name="T3">B</text:span><text:span text:style-name="T2">ai</text:span><text:span text:style-name="T4">rro </text:span><text:span text:style-name="T8">Liberdade.</text:span></text:p>
      <text:p text:style-name="P12"><text:span text:style-name="T20">Solicita-se</text:span><text:span text:style-name="T14">, após os trâmites regimentais, </text:span><text:span text:style-name="T20">que seja enviada </text:span><text:span text:style-name="T14">cópia da presente proposição ao </text:span><text:span text:style-name="T20">Poder Executivo</text:span><text:span text:style-name="T14">, para que </text:span><text:span text:style-name="T20">realize as seguintes providências:</text:span></text:p>
      <text:p text:style-name="P13"><text:span text:style-name="T5">C</text:span><text:span text:style-name="T6">onserto de infiltração </text:span><text:span text:style-name="T8">e </text:span><text:span text:style-name="T10">s</text:span><text:span text:style-name="T8">ubstituição de </text:span><text:span text:style-name="T10">c</text:span><text:span text:style-name="T8">anos</text:span><text:span text:style-name="T6"> no passeio público </text:span><text:span text:style-name="T7">da Rua </text:span><text:span text:style-name="T8">Rio</text:span><text:span text:style-name="T7"> </text:span><text:span text:style-name="T10">da</text:span><text:span text:style-name="T11">s</text:span><text:span text:style-name="T10"> </text:span><text:span text:style-name="T8">Antas, </text:span><text:span text:style-name="T9">n</text:span><text:span text:style-name="T8">º 197</text:span><text:span text:style-name="T2">, no </text:span><text:span text:style-name="T3">B</text:span><text:span text:style-name="T2">ai</text:span><text:span text:style-name="T4">rro </text:span><text:span text:style-name="T8">Liberdade.</text:span></text:p>
      <text:p text:style-name="P11">Novo Hamburgo, <text:span text:style-name="T24">10 de dezembro de 2019</text:span>.</text:p>
      <text:p text:style-name="P7">Vereador <text:span text:style-name="T2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>Obs.: <text:span text:style-name="T13">R</text:span>edação conforme original do autor.</text:p>
      <text:p text:style-name="P9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11T11:35:32.487413681</meta:print-date>
    <meta:document-statistic meta:table-count="0" meta:image-count="1" meta:object-count="0" meta:page-count="1" meta:paragraph-count="14" meta:word-count="151" meta:character-count="913" meta:non-whitespace-character-count="774"/>
    <meta:user-defined meta:name="Info 1"/>
    <meta:user-defined meta:name="Info 2"/>
    <meta:user-defined meta:name="Info 3"/>
    <meta:user-defined meta:name="Info 4"/>
  </office:meta>
</office:document-meta>
</file>