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11b2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c04c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c04cd" officeooo:paragraph-rsid="002c04c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41ec" style:font-weight-asian="normal" style:font-weight-complex="normal"/>
    </style:style>
    <style:style style:name="T5" style:family="text">
      <style:text-properties fo:font-weight="normal" officeooo:rsid="00276760" style:font-weight-asian="normal" style:font-weight-complex="normal"/>
    </style:style>
    <style:style style:name="T6" style:family="text">
      <style:text-properties fo:font-weight="normal" officeooo:rsid="0029d62f" style:font-weight-asian="normal" style:font-weight-complex="normal"/>
    </style:style>
    <style:style style:name="T7" style:family="text">
      <style:text-properties fo:font-weight="normal" officeooo:rsid="0029f278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4ff5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514d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653d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87b2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9d6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9f27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7676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141e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c04cd" style:font-size-asian="12pt" style:font-weight-asian="normal" style:font-size-complex="12pt" style:font-weight-complex="normal"/>
    </style:style>
    <style:style style:name="T25" style:family="text">
      <style:text-properties officeooo:rsid="002514d3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229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fo:font-size="12pt" fo:letter-spacing="normal" fo:language="pt" fo:country="BR" fo:font-style="normal" fo:font-weight="normal" officeooo:rsid="0024d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1d2129" fo:font-size="12pt" fo:letter-spacing="normal" fo:language="pt" fo:country="BR" fo:font-style="normal" fo:font-weight="normal" officeooo:rsid="002513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1d2129" fo:font-size="12pt" fo:letter-spacing="normal" fo:language="pt" fo:country="BR" fo:font-style="normal" fo:font-weight="normal" officeooo:rsid="00248d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1d2129" fo:font-size="12pt" fo:letter-spacing="normal" fo:language="pt" fo:country="BR" fo:font-style="normal" fo:font-weight="normal" officeooo:rsid="00265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2c04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31">5.225</text:span>/<text:span text:style-name="T8">2019</text:span></text:p>
      <text:p text:style-name="P5"><text:span text:style-name="T25">Conserto de boca de lobo na Rua João Luciano da Rosa, nºs 135 e 548, no Bairro Canudos</text:span>. </text:p>
      <text:p text:style-name="P7"><text:span text:style-name="T12"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6"/>
      <text:p text:style-name="P9"><text:span text:style-name="T16">Conserto de boca de lobo na Rua João Luciano da Rosa, nºs 135 e 548, no Bairro Canudos</text:span><text:span text:style-name="T10">. </text:span><text:span text:style-name="T13">Os moradores</text:span><text:span text:style-name="T9"> </text:span><text:span text:style-name="T13">relatam que</text:span><text:span text:style-name="T15"> </text:span><text:span text:style-name="T16">algum</text:span><text:span text:style-name="T17">a</text:span><text:span text:style-name="T20">s</text:span><text:span text:style-name="T18"> </text:span><text:span text:style-name="T17">boca</text:span><text:span text:style-name="T20">s</text:span><text:span text:style-name="T17"> de lobo, </text:span><text:span text:style-name="T19">no</text:span><text:span text:style-name="T20">s</text:span><text:span text:style-name="T19"> referido</text:span><text:span text:style-name="T20">s</text:span><text:span text:style-name="T19"> endereço</text:span><text:span text:style-name="T20">s</text:span><text:span text:style-name="T19">, est</text:span><text:span text:style-name="T20">ão</text:span><text:span text:style-name="T19"> danificada</text:span><text:span text:style-name="T20">s</text:span><text:span text:style-name="T19">,</text:span><text:span text:style-name="T18"> </text:span><text:span text:style-name="T19">tal </text:span><text:span text:style-name="T17">situação está </text:span><text:span text:style-name="T26">colocando em</text:span><text:span text:style-name="T28"> risco a integridade física d</text:span><text:span text:style-name="T29">as pessoas que transitam pelo local </text:span><text:span text:style-name="T30">e o risco de acidentes é eminente.</text:span><text:span text:style-name="T27"> </text:span><text:span text:style-name="T16">M</text:span><text:span text:style-name="T14">otivo </text:span><text:span text:style-name="T16">pelo qual </text:span><text:span text:style-name="T14">solicitam </text:span><text:span text:style-name="T16">o</text:span><text:span text:style-name="T14"> atendimento desta demanda</text:span><text:span text:style-name="T11">.</text:span></text:p>
      <text:p text:style-name="P10"><text:span text:style-name="T10">N</text:span><text:span text:style-name="T9">ovo Hamburgo, </text:span><text:span text:style-name="T19">1</text:span><text:span text:style-name="T20">0</text:span><text:span text:style-name="T21"> de </text:span><text:span text:style-name="T24">d</text:span><text:span text:style-name="T20">ez</text:span><text:span text:style-name="T19">em</text:span><text:span text:style-name="T22">bro</text:span><text:span text:style-name="T21"> </text:span><text:span text:style-name="T9">de 201</text:span><text:span text:style-name="T23">9</text:span><text:span text:style-name="T9">.</text:span></text:p>
      <text:p text:style-name="P11">Vereador <text:span text:style-name="T8">Nor Boeno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66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12:03:48.699300352</dc:date>
    <meta:printed-by>Adriana Sachser</meta:printed-by>
    <meta:print-date>2014-10-27T13:53:20</meta:print-date>
    <dc:language>pt-BR</dc:language>
    <meta:editing-cycles>133</meta:editing-cycles>
    <meta:editing-duration>PT12H8M56S</meta:editing-duration>
    <dc:creator>Alessandra Redel</dc:creator>
    <meta:document-statistic meta:table-count="0" meta:image-count="1" meta:object-count="0" meta:page-count="1" meta:paragraph-count="14" meta:word-count="190" meta:character-count="1129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