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2975f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paragraph-rsid="00349d4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9d49" officeooo:paragraph-rsid="00349d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2f606f" style:font-weight-asian="normal" style:font-weight-complex="normal"/>
    </style:style>
    <style:style style:name="T7" style:family="text">
      <style:text-properties fo:font-weight="normal" officeooo:rsid="0032f93f" style:font-weight-asian="normal" style:font-weight-complex="normal"/>
    </style:style>
    <style:style style:name="T8" style:family="text">
      <style:text-properties fo:font-weight="normal" officeooo:rsid="00349d49" style:font-weight-asian="normal" style:font-weight-complex="normal"/>
    </style:style>
    <style:style style:name="T9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10" style:family="text">
      <style:text-properties fo:font-weight="normal" officeooo:rsid="0032f93f" style:font-size-asian="12pt" style:font-weight-asian="normal" style:font-size-complex="12pt" style:font-weight-complex="normal"/>
    </style:style>
    <style:style style:name="T11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weight="normal" officeooo:rsid="00275566" style:font-size-asian="12pt" style:font-weight-asian="normal" style:font-size-complex="12pt" style:font-weight-complex="normal"/>
    </style:style>
    <style:style style:name="T13" style:family="text">
      <style:text-properties officeooo:rsid="000f20be"/>
    </style:style>
    <style:style style:name="T14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color="#000000" officeooo:rsid="0027cfee"/>
    </style:style>
    <style:style style:name="T17" style:family="text">
      <style:text-properties fo:color="#000000" officeooo:rsid="00439712"/>
    </style:style>
    <style:style style:name="T18" style:family="text">
      <style:text-properties fo:color="#000000" fo:font-weight="normal" officeooo:rsid="0027cfee" style:font-weight-asian="normal" style:font-weight-complex="normal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269a05" style:font-weight-asian="normal" style:font-weight-complex="normal"/>
    </style:style>
    <style:style style:name="T21" style:family="text">
      <style:text-properties fo:color="#000000" fo:font-weight="normal" officeooo:rsid="002ecccb" style:font-weight-asian="normal" style:font-weight-complex="normal"/>
    </style:style>
    <style:style style:name="T22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23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24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25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26" style:family="text">
      <style:text-properties fo:color="#000000" fo:font-weight="normal" officeooo:rsid="00349d49" style:font-size-asian="12pt" style:font-weight-asian="normal" style:font-size-complex="12pt" style:font-weight-complex="normal"/>
    </style:style>
    <style:style style:name="T27" style:family="text">
      <style:text-properties fo:color="#000000" officeooo:rsid="00269a05"/>
    </style:style>
    <style:style style:name="T28" style:family="text">
      <style:text-properties fo:color="#000000" officeooo:rsid="002ecccb"/>
    </style:style>
    <style:style style:name="T29" style:family="text">
      <style:text-properties fo:color="#000000" officeooo:rsid="00349d49"/>
    </style:style>
    <style:style style:name="T30" style:family="text">
      <style:text-properties officeooo:rsid="000d545c"/>
    </style:style>
    <style:style style:name="T31" style:family="text">
      <style:text-properties officeooo:rsid="0022975f"/>
    </style:style>
    <style:style style:name="T32" style:family="text">
      <style:text-properties officeooo:rsid="00177502"/>
    </style:style>
    <style:style style:name="T33" style:family="text">
      <style:text-properties officeooo:rsid="00349d49"/>
    </style:style>
    <style:style style:name="T34" style:family="text">
      <style:text-properties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3">5.226</text:span>/<text:span text:style-name="T13">2019</text:span></text:p>
      <text:p text:style-name="P5"><text:span text:style-name="T16">Limpeza </text:span><text:span text:style-name="T27">e hidrojateamento</text:span><text:span text:style-name="T16"> </text:span><text:span text:style-name="T28">de caixa </text:span><text:span text:style-name="T16">de </text:span><text:span text:style-name="T17">boca de lobo </text:span><text:span text:style-name="T29">na R</text:span><text:span text:style-name="T32">ua Bruno Werner Storck, nº 171, no Bairro Canudos</text:span>. </text:p>
      <text:p text:style-name="P7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8"><text:span text:style-name="T22">Limpeza </text:span><text:span text:style-name="T23">e hidrojateamento</text:span><text:span text:style-name="T22"> </text:span><text:span text:style-name="T24">de caixa </text:span><text:span text:style-name="T22">de </text:span><text:span text:style-name="T25">boca de lobo </text:span><text:span text:style-name="T26">na R</text:span><text:span text:style-name="T9">ua Bruno Werner Storck, nº 171, no Bairro Canudos</text:span><text:span text:style-name="T11">. </text:span><text:span text:style-name="T12">A </text:span><text:span text:style-name="T34">caixa de boca de lobo, ao lado do referido número, está entupida com esgoto correndo pela via, causando grandes transtornos aos moradores e aos transeuntes, motivo pelo qual pedem urgência no atendimento da demanda. </text:span></text:p>
      <text:p text:style-name="P9"><text:span text:style-name="T3"><text:tab/><text:tab/>N</text:span><text:span text:style-name="T1">ovo Hamburgo, </text:span><text:span text:style-name="T7">10</text:span><text:span text:style-name="T2"> de </text:span><text:span text:style-name="T8">d</text:span><text:span text:style-name="T7">ezembro</text:span><text:span text:style-name="T2"> </text:span><text:span text:style-name="T1">de 201</text:span><text:span text:style-name="T6">9</text:span><text:span text:style-name="T1">.</text:span></text:p>
      <text:p text:style-name="P10">Vereador <text:span text:style-name="T13">Nor Boeno</text:span>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12:08:16.141789738</dc:date>
    <meta:printed-by>Adriana Sachser</meta:printed-by>
    <meta:print-date>2014-10-27T13:53:20</meta:print-date>
    <dc:language>pt-BR</dc:language>
    <meta:editing-cycles>139</meta:editing-cycles>
    <meta:editing-duration>PT11H23S</meta:editing-duration>
    <dc:creator>Alessandra Redel</dc:creator>
    <meta:document-statistic meta:table-count="0" meta:image-count="1" meta:object-count="0" meta:page-count="1" meta:paragraph-count="14" meta:word-count="184" meta:character-count="1108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