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3d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a6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ea66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d3da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d3da6"/>
    </style:style>
    <style:style style:name="T24" style:family="text">
      <style:text-properties officeooo:rsid="00cea6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.227</text:span><text:span text:style-name="T4">/</text:span><text:span text:style-name="T5">201</text:span><text:span text:style-name="T6">9</text:span></text:p>
      <text:p text:style-name="P14"><text:span text:style-name="T22">Recolhimento de lixos e entulhos diversos na Rua Edson, próximo ao nº 346, no Bairro Canudos. <text:s text:c="15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lixos e entulhos diversos na Rua Edson, próximo ao nº 346, no Bairro Canudos. </text:span><text:span text:style-name="T20">M</text:span><text:span text:style-name="T17">oradores relatam que esse lixo </text:span><text:span text:style-name="T18">está depositado a um bom tempo,</text:span><text:span text:style-name="T17"> atrapalha</text:span><text:span text:style-name="T18">ndo</text:span><text:span text:style-name="T17"> </text:span><text:span text:style-name="T19">o passeio</text:span><text:span text:style-name="T17">, oferecendo riscos de acidentes aos usuários, </text:span><text:span text:style-name="T19">bem como proliferação de animais peçonhento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<text:span text:style-name="T13"><text:s/></text:span>Novo Hamburgo, <text:span text:style-name="T23">10 de dezembro</text:span> de 201<text:span text:style-name="T21">9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12:06:44.911220830</meta:print-date>
    <meta:document-statistic meta:table-count="0" meta:image-count="1" meta:object-count="0" meta:page-count="1" meta:paragraph-count="14" meta:word-count="169" meta:character-count="1081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