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5ab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85ab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0887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518e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53e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f292a"/>
    </style:style>
    <style:style style:name="T18" style:family="text">
      <style:text-properties officeooo:rsid="00c08879"/>
    </style:style>
    <style:style style:name="T19" style:family="text">
      <style:text-properties officeooo:rsid="00c53e94"/>
    </style:style>
    <style:style style:name="T20" style:family="text">
      <style:text-properties officeooo:rsid="00c66a7b"/>
    </style:style>
    <style:style style:name="T21" style:family="text">
      <style:text-properties officeooo:rsid="00c85a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5.228</text:span><text:span text:style-name="T4">/</text:span><text:span text:style-name="T5">201</text:span><text:span text:style-name="T6">9</text:span></text:p>
      <text:p text:style-name="P13"><text:span text:style-name="T19">Reiteração do Pedido de Providências nº 3463/2019, que solicita c</text:span>onserto de infiltração <text:span text:style-name="T18">gravíssima no passeio da Rua Roma, <text:s/>nº <text:s/>1456, <text:s/>no Bairro Canudos. <text:s text:c="9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6">Reiteração do Pedido de Providências nº 3463/2019, que solicita c</text:span><text:span text:style-name="T14">onserto de infiltração </text:span><text:span text:style-name="T13">gravíssima no passeio da Rua Roma, <text:s/>nº <text:s/>1456, <text:s/>no Bairro Canudos. <text:s/></text:span><text:span text:style-name="T16">Moradores pedem uma atenção especial, uma vez que já foi solicitado em agosto/2019.</text:span><text:span text:style-name="T13"> </text:span><text:span text:style-name="T12">Essa infiltração dificulta o passeio, e oferece riscos de acidentes </text:span><text:span text:style-name="T15">aos usuários. </text:span><text:span text:style-name="T11"><text:s text:c="2"/></text:span></text:p>
      <text:p text:style-name="P15"><text:tab/><text:tab/>Novo Hamburgo, <text:span text:style-name="T20">10 de dezembro de</text:span> 201<text:span text:style-name="T17">9</text:span>.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12:09:09.730348380</meta:print-date>
    <meta:document-statistic meta:table-count="0" meta:image-count="1" meta:object-count="0" meta:page-count="1" meta:paragraph-count="14" meta:word-count="182" meta:character-count="1179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