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d950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f4299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c2ed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0f3db"/>
    </style:style>
    <style:style style:name="T23" style:family="text">
      <style:text-properties officeooo:rsid="00c21ab5"/>
    </style:style>
    <style:style style:name="T24" style:family="text">
      <style:text-properties officeooo:rsid="00cd9503"/>
    </style:style>
    <style:style style:name="T25" style:family="text">
      <style:text-properties officeooo:rsid="00cf42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5.229</text:span><text:span text:style-name="T4">/</text:span><text:span text:style-name="T5">201</text:span><text:span text:style-name="T6">9</text:span></text:p>
      <text:p text:style-name="P15"><text:span text:style-name="T23">Recolhimento de entulhos diversos na Rua Arroio Grande, nº <text:s/>287, no Bairro Jardim Mauá. <text:s text:c="17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entulhos diversos na Rua Arroio Grande, nº 287, no Bairro Jardim Mauá. </text:span><text:span text:style-name="T20">Moradores re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, </text:span><text:span text:style-name="T21">bem como proliferação de bichos peçonhentos. 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/></text:span>Novo Hamburgo, <text:span text:style-name="T24">10 de dezembro</text:span> de 201<text:span text:style-name="T22">9</text:span>.</text:p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2-10T12:10:12.468216559</meta:print-date>
    <meta:document-statistic meta:table-count="0" meta:image-count="1" meta:object-count="0" meta:page-count="1" meta:paragraph-count="14" meta:word-count="165" meta:character-count="1057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