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c6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26ae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ec6d3"/>
    </style:style>
    <style:style style:name="T24" style:family="text">
      <style:text-properties officeooo:rsid="00d26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230</text:span><text:span text:style-name="T4">/</text:span><text:span text:style-name="T5">201</text:span><text:span text:style-name="T6">9</text:span></text:p>
      <text:p text:style-name="P15"><text:span text:style-name="T22">Recolhimento de lixos e entulhos diversos na Rua José Plácido de Castro, próximo ao nº 845, no Bairro Canudos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e entulhos diversos na Rua José Plácido de Castro próximo, ao nº 845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10 de dez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2:11:13.458067804</meta:print-date>
    <meta:document-statistic meta:table-count="0" meta:image-count="1" meta:object-count="0" meta:page-count="1" meta:paragraph-count="15" meta:word-count="169" meta:character-count="106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