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16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ea6a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d160e"/>
    </style:style>
    <style:style style:name="T23" style:family="text">
      <style:text-properties officeooo:rsid="00cea6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5.231</text:span><text:span text:style-name="T4">/</text:span><text:span text:style-name="T5">201</text:span><text:span text:style-name="T6">9</text:span></text:p>
      <text:p text:style-name="P15"><text:span text:style-name="T21">Recolhimento de lixos diversos na Rua Feitoria Velha, em frente ao nº 181, no Bairro Jardim Mauá. <text:s text:c="14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lixos diversos na Rua Feitoria Velha, em frente ao nº 181, no Bairro Jardim Mauá. Moradores relatam que esse lixo </text:span><text:span text:style-name="T18">está depositado a um bom tempo,</text:span><text:span text:style-name="T17"> atrapalha</text:span><text:span text:style-name="T18">ndo</text:span><text:span text:style-name="T17"> </text:span><text:span text:style-name="T19">o passeio</text:span><text:span text:style-name="T17">, oferecendo riscos de acidentes aos usuários, </text:span><text:span text:style-name="T19">bem como proliferação de animais peçonhento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2">10 de dezembro</text:span> de 201<text:span text:style-name="T20">9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12:13:12.417697181</meta:print-date>
    <meta:document-statistic meta:table-count="0" meta:image-count="1" meta:object-count="0" meta:page-count="1" meta:paragraph-count="15" meta:word-count="171" meta:character-count="1091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