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f70a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f87b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ae3a9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f70a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0f3db"/>
    </style:style>
    <style:style style:name="T23" style:family="text">
      <style:text-properties officeooo:rsid="00c21ab5"/>
    </style:style>
    <style:style style:name="T24" style:family="text">
      <style:text-properties officeooo:rsid="00cf70a4"/>
    </style:style>
    <style:style style:name="T25" style:family="text">
      <style:text-properties officeooo:rsid="00cf87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5.232</text:span><text:span text:style-name="T4">/</text:span><text:span text:style-name="T5">201</text:span><text:span text:style-name="T6">9</text:span></text:p>
      <text:p text:style-name="P14"><text:span text:style-name="T23">Recolhimento de galhos, entulhos e lixos diversos na Rua Marcílio Dias, próximo ao nº 250, no Bairro Rio Branco.</text:span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1"><text:span text:style-name="T17">Recolhimento de galhos, entulhos e lixos diversos na Rua Marcílio Dias, próximo ao nº 250, no Bairro Rio Branco. <text:s/></text:span><text:span text:style-name="T20">Moradores </text:span><text:span text:style-name="T21">e usuários da via </text:span><text:span text:style-name="T20">rel</text:span><text:span text:style-name="T17">atam que esse lixo </text:span><text:span text:style-name="T18">aumenta dia a dia, oferecendo proliferação de animais peçonhentos, </text:span><text:span text:style-name="T19">bem como riscos de acidentes.</text:span></text:p>
      <text:p text:style-name="P10">Novo Hamburgo, <text:span text:style-name="T24">10 de dezembro</text:span> de 201<text:span text:style-name="T22">9</text:span>.</text:p>
      <text:p text:style-name="P10"/>
      <text:p text:style-name="P10"/>
      <text:p text:style-name="P12">Vereador <text:span text:style-name="T10"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72" meta:character-count="1057" meta:non-whitespace-character-count="8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