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fb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0696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e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efb83"/>
    </style:style>
    <style:style style:name="T25" style:family="text">
      <style:text-properties officeooo:rsid="00d06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233</text:span><text:span text:style-name="T4">/</text:span><text:span text:style-name="T5">201</text:span><text:span text:style-name="T6">9</text:span></text:p>
      <text:p text:style-name="P14"><text:span text:style-name="T23">Recolhimento de entulhos diversos na Rua Castelo Branco, entre o nº 36 ao nº 55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Castelo Branco, entre o nº 36 ao nº 55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bem como proliferação de bichos peçonhentos. </text:span><text:span text:style-name="T16"><text:s/></text:span></text:p>
      <text:p text:style-name="P10">Novo Hamburgo, <text:span text:style-name="T24">10 de dezembro</text:span> de 201<text:span text:style-name="T22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3" meta:character-count="1054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