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0ca9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d34f7f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c2ed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0f3db"/>
    </style:style>
    <style:style style:name="T23" style:family="text">
      <style:text-properties officeooo:rsid="00c21ab5"/>
    </style:style>
    <style:style style:name="T24" style:family="text">
      <style:text-properties officeooo:rsid="00cefb83"/>
    </style:style>
    <style:style style:name="T25" style:family="text">
      <style:text-properties officeooo:rsid="00d34f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5.234</text:span><text:span text:style-name="T4">/</text:span><text:span text:style-name="T5">201</text:span><text:span text:style-name="T6">9</text:span></text:p>
      <text:p text:style-name="P14"><text:span text:style-name="T23">Recolhimento de entulhos diversos na Rua Castelo Branco, próximo ao nº 455, no Bairro Canudos. 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entulhos diversos na Rua Castelo Branco, próximo ao nº 455, <text:s/>no Bairro Canudos. </text:span><text:span text:style-name="T20">M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, </text:span><text:span text:style-name="T21">bem como proliferação de bichos peçonhentos. </text:span></text:p>
      <text:p text:style-name="P10">Novo Hamburgo, <text:span text:style-name="T24">10 de dezembro</text:span> de 201<text:span text:style-name="T22">9</text:span>.</text:p>
      <text:p text:style-name="P10"/>
      <text:p text:style-name="P10"/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7" meta:character-count="1044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