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e5ee9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e5ee9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9e5ee9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e5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52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e5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6bd2d" style:font-size-asian="10.5pt" style:font-weight-asian="normal" style:font-size-complex="12pt" style:font-weight-complex="normal"/>
    </style:style>
    <style:style style:name="T44" style:family="text">
      <style:text-properties fo:font-size="12pt" officeooo:rsid="009a5402" style:font-size-asian="12pt" style:font-size-complex="12pt"/>
    </style:style>
    <style:style style:name="T45" style:family="text">
      <style:text-properties fo:font-size="12pt" officeooo:rsid="009e5ee9" style:font-size-asian="12pt" style:font-size-complex="12pt"/>
    </style:style>
    <style:style style:name="T46" style:family="text">
      <style:text-properties fo:font-size="12pt" style:font-size-asian="10.5pt" style:font-size-complex="12pt"/>
    </style:style>
    <style:style style:name="T47" style:family="text">
      <style:text-properties fo:font-size="12pt" officeooo:rsid="0080f6af" style:font-size-asian="10.5pt" style:font-size-complex="12pt"/>
    </style:style>
    <style:style style:name="T48" style:family="text">
      <style:text-properties fo:font-size="12pt" officeooo:rsid="008b8907" style:font-size-asian="10.5pt" style:font-size-complex="12pt"/>
    </style:style>
    <style:style style:name="T49" style:family="text">
      <style:text-properties fo:font-size="12pt" officeooo:rsid="009ca01d" style:font-size-asian="10.5pt" style:font-size-complex="12pt"/>
    </style:style>
    <style:style style:name="T50" style:family="text">
      <style:text-properties officeooo:rsid="00928d82"/>
    </style:style>
    <style:style style:name="T51" style:family="text">
      <style:text-properties officeooo:rsid="0074f4fc"/>
    </style:style>
    <style:style style:name="T52" style:family="text">
      <style:text-properties officeooo:rsid="00a27690"/>
    </style:style>
    <style:style style:name="T53" style:family="text">
      <style:text-properties officeooo:rsid="00a39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2">1.418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Ana Cl</text:span><text:span text:style-name="T13">á</text:span><text:span text:style-name="T12">udia Rodrigues</text:span><text:span text:style-name="T9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20"><text:span text:style-name="T20">Considerando </text:span><text:span text:style-name="T21">que </text:span><text:span text:style-name="T25">a</text:span><text:span text:style-name="T24"> estudante </text:span><text:span text:style-name="T28">Ana Claudia Rodrigues</text:span><text:span text:style-name="T26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5">nção Honrosa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2">é um reconhecimento pela dedicação aos estudos e a constante busca por conhecimento, </text:span><text:span text:style-name="T23">na área de matemática, </text:span><text:span text:style-name="T27">fazendo-a merecedora da nossa admiração, servindo de exemplo aos demais estudantes.</text:span></text:p>
      <text:p text:style-name="P18"><text:span text:style-name="T37"><text:s/>Dessa forma, requer-se que s</text:span><text:span text:style-name="T36">eja consignado em Ata Voto de Congratulações </text:span><text:span text:style-name="T13">à</text:span><text:span text:style-name="T7"> estudante </text:span><text:span text:style-name="T12">Ana Cl</text:span><text:span text:style-name="T13">á</text:span><text:span text:style-name="T12">udia Rodrigues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39">Novo Hamburgo, </text:span><text:span text:style-name="T43">10</text:span><text:span text:style-name="T41"> de </text:span><text:span text:style-name="T42">dez</text:span><text:span text:style-name="T41">embro</text:span><text:span text:style-name="T40"> de 201</text:span><text:span text:style-name="T42">9.</text:span></text:p>
      <text:p text:style-name="P15"/>
      <text:p text:style-name="P13"/>
      <text:p text:style-name="P13">Vereador <text:span text:style-name="T38"><text:s/>Felipe Kunh Braun</text:span></text:p>
      <text:p text:style-name="P13"/>
      <text:p text:style-name="P21"><text:s/></text:p>
      <text:p text:style-name="P3"/>
      <text:p text:style-name="P3"/>
      <text:p text:style-name="P4"><text:span text:style-name="T44"/></text:p>
      <text:p text:style-name="P14"/>
      <text:p text:style-name="P22"><text:span text:style-name="T49"/></text:p>
      <text:p text:style-name="P11">Obs.: <text:span text:style-name="T51">R</text:span>edação conforme original do autor.</text:p>
      <text:p text:style-name="P12">/<text:span text:style-name="T5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3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