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2d8d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2d8d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2d8d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e5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2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53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e5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2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53239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9e5ee9" style:font-size-asian="12pt" style:font-size-complex="12pt"/>
    </style:style>
    <style:style style:name="T46" style:family="text">
      <style:text-properties fo:font-size="12pt" officeooo:rsid="00a2d8d1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a2d8d1"/>
    </style:style>
    <style:style style:name="T54" style:family="text">
      <style:text-properties officeooo:rsid="00a532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4">1.419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2">ao</text:span><text:span text:style-name="T7"> estudante </text:span><text:span text:style-name="T11">An</text:span><text:span text:style-name="T12">derson da Silva Kunst</text:span><text:span text:style-name="T8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8">o</text:span><text:span text:style-name="T24"> estudante </text:span><text:span text:style-name="T27">An</text:span><text:span text:style-name="T28">derson da Silva Kunst</text:span><text:span text:style-name="T25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6">fazendo-</text:span><text:span text:style-name="T28">o</text:span><text:span text:style-name="T26"> merecedor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6">a</text:span><text:span text:style-name="T12">o</text:span><text:span text:style-name="T7"> estudante </text:span><text:span text:style-name="T11">An</text:span><text:span text:style-name="T12">derson da Silva Kunst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2">ao</text:span><text:span text:style-name="T4"> homenagead</text:span><text:span text:style-name="T13">o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3"/>
      <text:p text:style-name="P13">Vereador <text:span text:style-name="T38">Felipe Kunh Braun</text:span></text:p>
      <text:p text:style-name="P13"/>
      <text:p text:style-name="P21"><text:s/></text:p>
      <text:p text:style-name="P3"/>
      <text:p text:style-name="P3"/>
      <text:p text:style-name="P4"><text:span text:style-name="T44"/></text:p>
      <text:p text:style-name="P14"/>
      <text:p text:style-name="P11"/>
      <text:p text:style-name="P11">Obs.: <text:span text:style-name="T52">R</text:span>edação conforme original do autor.</text:p>
      <text:p text:style-name="P12">/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20" meta:non-whitespace-character-count="13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