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68db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68db0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68db0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font-name="Nimbus Roman No9 L" fo:font-size="12pt" fo:font-weight="normal" officeooo:paragraph-rsid="009adb1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47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68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ab2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47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68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a8d6f2" style:font-size-asian="10.5pt" style:font-weight-asian="normal" style:font-size-complex="12pt" style:font-weight-complex="normal"/>
    </style:style>
    <style:style style:name="T46" style:family="text">
      <style:text-properties fo:font-size="12pt" officeooo:rsid="009a5402" style:font-size-asian="12pt" style:font-size-complex="12pt"/>
    </style:style>
    <style:style style:name="T47" style:family="text">
      <style:text-properties fo:font-size="12pt" officeooo:rsid="00a472a7" style:font-size-asian="12pt" style:font-size-complex="12pt"/>
    </style:style>
    <style:style style:name="T48" style:family="text">
      <style:text-properties fo:font-size="12pt" officeooo:rsid="00a68db0" style:font-size-asian="12pt" style:font-size-complex="12pt"/>
    </style:style>
    <style:style style:name="T49" style:family="text">
      <style:text-properties fo:font-size="12pt" style:font-size-asian="10.5pt" style:font-size-complex="12pt"/>
    </style:style>
    <style:style style:name="T50" style:family="text">
      <style:text-properties fo:font-size="12pt" officeooo:rsid="0080f6af" style:font-size-asian="10.5pt" style:font-size-complex="12pt"/>
    </style:style>
    <style:style style:name="T51" style:family="text">
      <style:text-properties fo:font-size="12pt" officeooo:rsid="008b8907" style:font-size-asian="10.5pt" style:font-size-complex="12pt"/>
    </style:style>
    <style:style style:name="T52" style:family="text">
      <style:text-properties fo:font-size="12pt" officeooo:rsid="009ca01d" style:font-size-asian="10.5pt" style:font-size-complex="12pt"/>
    </style:style>
    <style:style style:name="T53" style:family="text">
      <style:text-properties officeooo:rsid="00928d82"/>
    </style:style>
    <style:style style:name="T54" style:family="text">
      <style:text-properties officeooo:rsid="0074f4fc"/>
    </style:style>
    <style:style style:name="T55" style:family="text">
      <style:text-properties officeooo:rsid="00a8d6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5">1.422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B</text:span><text:span text:style-name="T13">runa Cerri</text:span><text:span text:style-name="T9">,</text:span><text:span text:style-name="T17">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20">Me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.</text:span></text:p>
      <text:p text:style-name="P20"><text:span text:style-name="T21">Considerando </text:span><text:span text:style-name="T22">que </text:span><text:span text:style-name="T26">a</text:span><text:span text:style-name="T25"> estudante </text:span><text:span text:style-name="T29">B</text:span><text:span text:style-name="T30">runa Cerri</text:span><text:span text:style-name="T27"> </text:span><text:span text:style-name="T33">da </text:span><text:span text:style-name="T34">Fundação Escola T</text:span><text:span text:style-name="T36">é</text:span><text:span text:style-name="T34">cnica Liberato Salzano Vieira da Cunha</text:span><text:span text:style-name="T33">, <text:s/>conquist</text:span><text:span text:style-name="T35">ou</text:span><text:span text:style-name="T33"> a </text:span><text:span text:style-name="T34">M</text:span><text:span text:style-name="T33">e</text:span><text:span text:style-name="T37">nção Honrosa</text:span><text:span text:style-name="T33"> – </text:span><text:span text:style-name="T34">Nível 3 – </text:span><text:span text:style-name="T37">E</text:span><text:span text:style-name="T34">nsino </text:span><text:span text:style-name="T37">M</text:span><text:span text:style-name="T34">édio,</text:span><text:span text:style-name="T33"> na 1</text:span><text:span text:style-name="T37">5</text:span><text:span text:style-name="T33">ª edição da Olimpíada Brasileira de </text:span><text:span text:style-name="T34">M</text:span><text:span text:style-name="T33">atemática das Escolas Públicas.</text:span></text:p>
      <text:p text:style-name="P19"><text:span text:style-name="T31">E</text:span><text:span text:style-name="T32">st</text:span><text:span text:style-name="T33">a premiação </text:span><text:span text:style-name="T23">é um reconhecimento pela dedicação aos estudos e a constante busca por conhecimento, </text:span><text:span text:style-name="T24">na área de matemática, </text:span><text:span text:style-name="T28">fazendo-a merecedora da nossa admiração, servindo de exemplo aos demais estudantes.</text:span></text:p>
      <text:p text:style-name="P18"><text:span text:style-name="T39"><text:s/>Dessa forma, requer-se que s</text:span><text:span text:style-name="T38">eja consignado em Ata Voto de Congratulações </text:span><text:span text:style-name="T14">à</text:span><text:span text:style-name="T7"> estudante </text:span><text:span text:style-name="T12">B</text:span><text:span text:style-name="T13">runa Cerri</text:span><text:span text:style-name="T17">,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18">M</text:span><text:span text:style-name="T17">e</text:span><text:span text:style-name="T20">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</text:span><text:span text:style-name="T16">,</text:span><text:span text:style-name="T15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41">Novo Hamburgo, </text:span><text:span text:style-name="T45">10</text:span><text:span text:style-name="T43"> de </text:span><text:span text:style-name="T44">dez</text:span><text:span text:style-name="T43">embro</text:span><text:span text:style-name="T42"> de 201</text:span><text:span text:style-name="T44">9.</text:span></text:p>
      <text:p text:style-name="P15"/>
      <text:p text:style-name="P13"/>
      <text:p text:style-name="P13">Vereador <text:span text:style-name="T40"><text:s/>Felipe Kunh Braun</text:span></text:p>
      <text:p text:style-name="P13"/>
      <text:p text:style-name="P21"><text:s/></text:p>
      <text:p text:style-name="P3"/>
      <text:p text:style-name="P3"/>
      <text:p text:style-name="P4"><text:span text:style-name="T46"><text:s/></text:span></text:p>
      <text:p text:style-name="P14"/>
      <text:p text:style-name="P22"/>
      <text:p text:style-name="P11">Obs.: <text:span text:style-name="T54">R</text:span>edação conforme original do autor.</text:p>
      <text:p text:style-name="P12">/<text:span text:style-name="T5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7" meta:character-count="1584" meta:non-whitespace-character-count="13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