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ff1c" officeooo:paragraph-rsid="003aff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aff1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aff1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8ac8a"/>
    </style:style>
    <style:style style:name="T7" style:family="text">
      <style:text-properties officeooo:rsid="003aff1c"/>
    </style:style>
    <style:style style:name="T8" style:family="text">
      <style:text-properties officeooo:rsid="003c6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5.236</text:span>/201<text:span text:style-name="T3">9</text:span></text:p>
      <text:p text:style-name="P9">Troca ou conserto de canalização em toda extensão da <text:span text:style-name="T8">R</text:span>ua Andrade Neves, Bairro Guarani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Troca ou conserto de canalização em toda extensão da Rua Andrade Neves, Bairro Guarani.</text:span></text:p>
      <text:p text:style-name="P10"/>
      <text:p text:style-name="P14"><text:tab/><text:tab/>Novo Hamburgo, <text:span text:style-name="T6">10 de dezembro</text:span> de 201<text:span text:style-name="T5">9</text:span>.</text:p>
      <text:p text:style-name="P8"/>
      <text:p text:style-name="P8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1" meta:object-count="0" meta:page-count="1" meta:paragraph-count="14" meta:word-count="140" meta:character-count="863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