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fdcfd" officeooo:paragraph-rsid="004fdcf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3bb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fdcfd"/>
    </style:style>
    <style:style style:name="T7" style:family="text">
      <style:text-properties officeooo:rsid="0051cde9"/>
    </style:style>
    <style:style style:name="T8" style:family="text">
      <style:text-properties officeooo:rsid="0053bb5d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5.237</text:span>/201<text:span text:style-name="T3">9</text:span></text:p>
      <text:p text:style-name="P13">Estudo de viabilidade para colocação de quebra-molas ou outro tipo de redutor de velocidade, <text:span text:style-name="T8">na </text:span>Rua <text:span text:style-name="T7">Aluísio de Azevedo, nas proximidades do nº 60, no Bairro Vil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5"><text:span text:style-name="T9"><text:tab/><text:tab/>Estudo de viabilidade para colocação de quebra-molas ou outro tipo de redutor de velocidade, na Rua Aluísio de Azevedo, nas proximidades do nº 60, no Bairro Vila Nova.</text:span></text:p>
      <text:p text:style-name="P15"/>
      <text:p text:style-name="P12">Novo Hamburgo, <text:span text:style-name="T7">10 de dezembro</text:span> de 201<text:span text:style-name="T5">9</text:span>.</text:p>
      <text:p text:style-name="P10"/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6:11:19.508866534</meta:print-date>
    <meta:document-statistic meta:table-count="0" meta:image-count="1" meta:object-count="0" meta:page-count="1" meta:paragraph-count="14" meta:word-count="168" meta:character-count="102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