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cbdcf" officeooo:paragraph-rsid="003cbd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aa4e" officeooo:paragraph-rsid="003baa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cbd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aff1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8ac8a"/>
    </style:style>
    <style:style style:name="T6" style:family="text">
      <style:text-properties officeooo:rsid="003baa4e"/>
    </style:style>
    <style:style style:name="T7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3cbdc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3cbdcf"/>
    </style:style>
    <style:style style:name="T10" style:family="text">
      <style:text-properties officeooo:rsid="003e0c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5.238</text:span>/201<text:span text:style-name="T3">9</text:span></text:p>
      <text:p text:style-name="P12">Manutenção com roçada do Beco, ao lado da USF Kraemer, <text:span text:style-name="T9">na</text:span> Rua Pedro José Tr<text:span text:style-name="T10">eis</text:span>, ao lado do nº 711, <text:span text:style-name="T9">no</text:span> Bairro São Jorge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3"><text:tab/><text:tab/><text:span text:style-name="T6">Manutenção com roçada do Beco, ao lado da USF Kraemer, na Rua Pedro José Treis, ao lado do nº 711, no Bairro São Jorge.</text:span></text:p>
      <text:p text:style-name="P14"/>
      <text:p text:style-name="P10">Novo Hamburgo, <text:span text:style-name="T5">10 de dezembro</text:span> de 201<text:span text:style-name="T4">9</text:span>.</text:p>
      <text:p text:style-name="P10"/>
      <text:p text:style-name="P10"/>
      <text:p text:style-name="P11"/>
      <text:p text:style-name="P11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Standard"><text:span text:style-name="T7">/</text:span>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1T11:02:53.644187825</meta:print-date>
    <meta:document-statistic meta:table-count="0" meta:image-count="1" meta:object-count="0" meta:page-count="1" meta:paragraph-count="14" meta:word-count="160" meta:character-count="924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