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cdd6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97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fa6fa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cdd6c" officeooo:paragraph-rsid="006fa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cdd6c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a6fa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21c27" style:language-asian="pt" style:country-asian="BR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9" style:family="text">
      <style:text-properties officeooo:rsid="00628c47"/>
    </style:style>
    <style:style style:name="T10" style:family="text">
      <style:text-properties officeooo:rsid="006cdd6c"/>
    </style:style>
    <style:style style:name="T11" style:family="text">
      <style:text-properties officeooo:rsid="006e1e6e"/>
    </style:style>
    <style:style style:name="T12" style:family="text">
      <style:text-properties officeooo:rsid="006fa6fa"/>
    </style:style>
    <style:style style:name="T13" style:family="text">
      <style:text-properties officeooo:rsid="00721c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239</text:span>/201<text:span text:style-name="T9">9</text:span></text:p>
      <text:p text:style-name="P10">Troca de lâmpada <text:span text:style-name="T12">e averiguação de</text:span> poste de iluminação pública na <text:span text:style-name="T10">Rua Portão, nº 147, no Bairro Guarani. 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/>
      <text:p text:style-name="P13"><text:span text:style-name="T8"><text:tab/><text:tab/></text:span><text:span text:style-name="T4">Troca de lâmpada </text:span><text:span text:style-name="T6">e averiguação de</text:span><text:span text:style-name="T4"> poste de iluminação pública na </text:span><text:span text:style-name="T5">Rua Portão, nº 147, </text:span><text:span text:style-name="T7">no</text:span><text:span text:style-name="T5"> Bairro Guarani. </text:span></text:p>
      <text:p text:style-name="P15"/>
      <text:p text:style-name="P8"><text:tab/><text:tab/>Novo Hamburgo, <text:span text:style-name="T12">10</text:span> de <text:span text:style-name="T12">dezembro</text:span> de 2019.</text:p>
      <text:p text:style-name="P6"/>
      <text:p text:style-name="P6"/>
      <text:p text:style-name="P6"/>
      <text:p text:style-name="P9"/>
      <text:p text:style-name="P9"><text:tab/><text:tab/><text:tab/><text:tab/><text:tab/><text:tab/><text:tab/><text:tab/><text:tab/>Vereador <text:span text:style-name="T11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1">o autor.</text:span></text:p>
      <text:p text:style-name="P7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1:02:52.712833048</meta:print-date>
    <meta:document-statistic meta:table-count="0" meta:image-count="1" meta:object-count="0" meta:page-count="1" meta:paragraph-count="14" meta:word-count="148" meta:character-count="90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