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0298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3a7b" officeooo:paragraph-rsid="003beed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43a7b" officeooo:paragraph-rsid="0047b2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8703f"/>
    </style:style>
    <style:style style:name="T6" style:family="text">
      <style:text-properties officeooo:rsid="004be372"/>
    </style:style>
    <style:style style:name="T7" style:family="text">
      <style:text-properties officeooo:rsid="004e1a90"/>
    </style:style>
    <style:style style:name="T8" style:family="text">
      <style:text-properties officeooo:rsid="004ead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5.240</text:span>/201<text:span text:style-name="T3">9</text:span></text:p>
      <text:p text:style-name="P13">Recolhimento de lixo em terreno bal<text:span text:style-name="T6">d</text:span>io <text:span text:style-name="T7">na</text:span> Rua Andrade Neves, nas proximidades do nº 500, <text:span text:style-name="T7">no </text:span>Bairro Guarani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tab/><text:tab/>Recolhimento de lixo em terreno baldio <text:span text:style-name="T8">na </text:span>Rua Andrade Neves, nas proximidades do nº 500, <text:span text:style-name="T8">no </text:span>Bairro Guarani.</text:p>
      <text:p text:style-name="P11"/>
      <text:p text:style-name="P12"><text:tab/><text:tab/>Novo Hamburgo, <text:span text:style-name="T5">10 de dezembro</text:span> de 201<text:span text:style-name="T4">9</text:span>.</text:p>
      <text:p text:style-name="P8"/>
      <text:p text:style-name="P9"/>
      <text:p text:style-name="P9">Vereador Felipe Kuhn Brau<text:span text:style-name="T7">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2T09:51:36.103263842</meta:print-date>
    <meta:document-statistic meta:table-count="0" meta:image-count="1" meta:object-count="0" meta:page-count="1" meta:paragraph-count="14" meta:word-count="148" meta:character-count="903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