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d201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1dd8c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2a3bd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72a3b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fo:color="#000000" fo:font-size="12pt" fo:letter-spacing="normal" fo:language="pt" fo:country="BR" fo:font-style="normal" officeooo:rsid="00628c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fo:font-variant="normal" fo:text-transform="none" fo:color="#000000" fo:font-size="12pt" fo:letter-spacing="normal" fo:language="pt" fo:country="BR" fo:font-style="normal" officeooo:rsid="006692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fo:font-variant="normal" fo:text-transform="none" fo:color="#000000" fo:font-size="12pt" fo:letter-spacing="normal" fo:language="pt" fo:country="BR" fo:font-style="normal" officeooo:rsid="006d9b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fo:font-variant="normal" fo:text-transform="none" fo:color="#000000" fo:font-size="12pt" fo:letter-spacing="normal" fo:language="pt" fo:country="BR" fo:font-style="normal" officeooo:rsid="0071dd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6f4580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628c47" style:language-asian="pt" style:country-asian="BR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6692f0" style:language-asian="pt" style:country-asian="BR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6d9bc7" style:language-asian="pt" style:country-asian="BR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71dd8c" style:language-asian="pt" style:country-asian="BR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6d9bc7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5" style:family="text">
      <style:text-properties officeooo:rsid="00628c47"/>
    </style:style>
    <style:style style:name="T16" style:family="text">
      <style:text-properties officeooo:rsid="0071dd8c"/>
    </style:style>
    <style:style style:name="T17" style:family="text">
      <style:text-properties officeooo:rsid="0072a3bd"/>
    </style:style>
    <style:style style:name="T18" style:family="text">
      <style:text-properties officeooo:rsid="0071ac07" style:font-name-asian="Arial1" style:font-name-complex="Arial1"/>
    </style:style>
    <style:style style:name="T19" style:family="text">
      <style:text-properties officeooo:rsid="0072a3bd" style:font-name-asian="Arial1" style:font-name-complex="Arial1"/>
    </style:style>
    <style:style style:name="T20" style:family="text">
      <style:text-properties officeooo:rsid="0071dd8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5.243</text:span>/201<text:span text:style-name="T15">9</text:span></text:p>
      <text:p text:style-name="P10"><text:span text:style-name="T4">Troca </text:span><text:span text:style-name="T5">urgente </text:span><text:span text:style-name="T4">de poste de iluminação pública, </text:span><text:span text:style-name="T6">na </text:span>Rua Eng<text:span text:style-name="T16">enheiro</text:span> Jorge Schury, <text:span text:style-name="T6">nº 1</text:span><text:span text:style-name="T7">167</text:span><text:span text:style-name="T6">, no Bairro </text:span><text:span text:style-name="T7">São José</text:span><text:span text:style-name="T6">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4"><text:tab/><text:tab/></text:span><text:span text:style-name="T9">Troca </text:span><text:span text:style-name="T10">urgente </text:span><text:span text:style-name="T9">de poste de iluminação pública, </text:span><text:span text:style-name="T11">na </text:span><text:span text:style-name="T8">Rua Eng</text:span><text:span text:style-name="T12">enheiro</text:span><text:span text:style-name="T8"> Jorge Schury, </text:span><text:span text:style-name="T11">nº 1</text:span><text:span text:style-name="T12">167</text:span><text:span text:style-name="T11">, no Bairro </text:span><text:span text:style-name="T12">São José</text:span><text:span text:style-name="T11">.</text:span></text:p>
      <text:p text:style-name="P12"><text:span text:style-name="T13"/></text:p>
      <text:p text:style-name="P12"><text:span text:style-name="T13"><text:tab/><text:tab/></text:span><text:span text:style-name="T18">Novo Hamburgo, </text:span><text:span text:style-name="T19">10</text:span><text:span text:style-name="T18"> de </text:span><text:span text:style-name="T20">dezembro</text:span><text:span text:style-name="T18"> de 2019. </text:span></text:p>
      <text:p text:style-name="P6"/>
      <text:p text:style-name="P6"/>
      <text:p text:style-name="P6"/>
      <text:p text:style-name="P9"><text:tab/><text:tab/><text:tab/><text:tab/><text:tab/><text:tab/><text:tab/><text:tab/><text:tab/></text:p>
      <text:p text:style-name="P13"><text:tab/><text:tab/><text:tab/><text:tab/><text:tab/><text:tab/><text:tab/><text:tab/><text:tab/>Vereador <text:span text:style-name="T16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6">o</text:span> autor.</text:p>
      <text:p text:style-name="P7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1:40:39.336712086</meta:print-date>
    <meta:document-statistic meta:table-count="0" meta:image-count="1" meta:object-count="0" meta:page-count="1" meta:paragraph-count="15" meta:word-count="147" meta:character-count="920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