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ee63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aee635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aee635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b64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ee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68c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b64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ee6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5a5981"/>
    </style:style>
    <style:style style:name="T4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b29b72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b83872" style:font-size-asian="10.5pt" style:font-weight-asian="normal" style:font-size-complex="12pt" style:font-weight-complex="normal"/>
    </style:style>
    <style:style style:name="T47" style:family="text">
      <style:text-properties fo:font-size="12pt" officeooo:rsid="009a5402" style:font-size-asian="12pt" style:font-size-complex="12pt"/>
    </style:style>
    <style:style style:name="T48" style:family="text">
      <style:text-properties fo:font-size="12pt" officeooo:rsid="00ab64f0" style:font-size-asian="12pt" style:font-size-complex="12pt"/>
    </style:style>
    <style:style style:name="T49" style:family="text">
      <style:text-properties fo:font-size="12pt" officeooo:rsid="00aee635" style:font-size-asian="12pt" style:font-size-complex="12pt"/>
    </style:style>
    <style:style style:name="T50" style:family="text">
      <style:text-properties fo:font-size="12pt" style:font-size-asian="10.5pt" style:font-size-complex="12pt"/>
    </style:style>
    <style:style style:name="T51" style:family="text">
      <style:text-properties fo:font-size="12pt" officeooo:rsid="0080f6af" style:font-size-asian="10.5pt" style:font-size-complex="12pt"/>
    </style:style>
    <style:style style:name="T52" style:family="text">
      <style:text-properties fo:font-size="12pt" officeooo:rsid="008b8907" style:font-size-asian="10.5pt" style:font-size-complex="12pt"/>
    </style:style>
    <style:style style:name="T53" style:family="text">
      <style:text-properties fo:font-size="12pt" officeooo:rsid="009ca01d" style:font-size-asian="10.5pt" style:font-size-complex="12pt"/>
    </style:style>
    <style:style style:name="T54" style:family="text">
      <style:text-properties officeooo:rsid="00928d82"/>
    </style:style>
    <style:style style:name="T55" style:family="text">
      <style:text-properties officeooo:rsid="0074f4fc"/>
    </style:style>
    <style:style style:name="T56" style:family="text">
      <style:text-properties officeooo:rsid="00b0c59c"/>
    </style:style>
    <style:style style:name="T57" style:family="text">
      <style:text-properties officeooo:rsid="00b454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6">1.426/2019</text:span></text:p>
      <text:p text:style-name="P14"><text:span text:style-name="T10">V</text:span><text:span text:style-name="T2">oto de </text:span><text:span text:style-name="T10">C</text:span><text:span text:style-name="T2">ongratulações </text:span><text:span text:style-name="T8">à</text:span><text:span text:style-name="T7"> estudante </text:span><text:span text:style-name="T12">Caroline </text:span><text:span text:style-name="T13">Volpato Selbach</text:span><text:span text:style-name="T9">,</text:span><text:span text:style-name="T17"> da </text:span><text:span text:style-name="T18">Fundação Escola T</text:span><text:span text:style-name="T19">é</text:span><text:span text:style-name="T18">cnica Liberato Salzano Vieira da Cunha</text:span><text:span text:style-name="T17">, pela conquista da </text:span><text:span text:style-name="T20">Menção Honrosa</text:span><text:span text:style-name="T17"> – </text:span><text:span text:style-name="T18">Nível 3 – </text:span><text:span text:style-name="T20">E</text:span><text:span text:style-name="T18">nsino </text:span><text:span text:style-name="T20">M</text:span><text:span text:style-name="T18">édio,</text:span><text:span text:style-name="T17"> na 1</text:span><text:span text:style-name="T20">5</text:span><text:span text:style-name="T17">ª </text:span><text:span text:style-name="T20">E</text:span><text:span text:style-name="T17">dição da Olimpíada Brasileira de </text:span><text:span text:style-name="T18">M</text:span><text:span text:style-name="T17">atemática das Escolas Públicas.</text:span></text:p>
      <text:p text:style-name="P18"><text:span text:style-name="T21">Considerando </text:span><text:span text:style-name="T22">que </text:span><text:span text:style-name="T26">a</text:span><text:span text:style-name="T25"> estudante </text:span><text:span text:style-name="T29">Caroline </text:span><text:span text:style-name="T30">Volpato Selbach</text:span><text:span text:style-name="T27"> </text:span><text:span text:style-name="T33">da </text:span><text:span text:style-name="T34">Fundação Escola T</text:span><text:span text:style-name="T36">é</text:span><text:span text:style-name="T34">cnica Liberato Salzano Vieira da Cunha</text:span><text:span text:style-name="T33">, <text:s/>conquist</text:span><text:span text:style-name="T35">ou</text:span><text:span text:style-name="T33"> a </text:span><text:span text:style-name="T34">M</text:span><text:span text:style-name="T33">e</text:span><text:span text:style-name="T37">nção Honrosa</text:span><text:span text:style-name="T33"> – </text:span><text:span text:style-name="T34">Nível 3 – </text:span><text:span text:style-name="T37">E</text:span><text:span text:style-name="T34">nsino </text:span><text:span text:style-name="T37">M</text:span><text:span text:style-name="T34">édio,</text:span><text:span text:style-name="T33"> na 1</text:span><text:span text:style-name="T37">5</text:span><text:span text:style-name="T33">ª edição da Olimpíada Brasileira de </text:span><text:span text:style-name="T34">M</text:span><text:span text:style-name="T33">atemática das Escolas Públicas.</text:span></text:p>
      <text:p text:style-name="P17"><text:span text:style-name="T31">E</text:span><text:span text:style-name="T32">st</text:span><text:span text:style-name="T33">a premiação </text:span><text:span text:style-name="T23">é um reconhecimento pela dedicação aos estudos e a constante busca por conhecimento, </text:span><text:span text:style-name="T24">na área de matemática, </text:span><text:span text:style-name="T28">fazendo-a merecedora da nossa admiração, servindo de exemplo aos demais estudantes.</text:span></text:p>
      <text:p text:style-name="P16"><text:span text:style-name="T39"><text:s/>Dessa forma, requer-se que s</text:span><text:span text:style-name="T38">eja consignado em Ata Voto de Congratulações </text:span><text:span text:style-name="T14">à</text:span><text:span text:style-name="T7"> estudante </text:span><text:span text:style-name="T12">Caroline </text:span><text:span text:style-name="T13">Volpato Selbach</text:span><text:span text:style-name="T17">, da </text:span><text:span text:style-name="T18">Fundação Escola T</text:span><text:span text:style-name="T19">é</text:span><text:span text:style-name="T18">cnica Liberato Salzano Vieira da Cunha</text:span><text:span text:style-name="T17">, pela conquista da </text:span><text:span text:style-name="T18">M</text:span><text:span text:style-name="T17">e</text:span><text:span text:style-name="T20">nção Honrosa</text:span><text:span text:style-name="T17"> – </text:span><text:span text:style-name="T18">Nível 3 – </text:span><text:span text:style-name="T20">E</text:span><text:span text:style-name="T18">nsino </text:span><text:span text:style-name="T20">M</text:span><text:span text:style-name="T18">édio,</text:span><text:span text:style-name="T17"> na 1</text:span><text:span text:style-name="T20">5</text:span><text:span text:style-name="T17">ª </text:span><text:span text:style-name="T20">E</text:span><text:span text:style-name="T17">dição da Olimpíada Brasileira de </text:span><text:span text:style-name="T18">M</text:span><text:span text:style-name="T17">atemática das Escolas Públicas</text:span><text:span text:style-name="T16">,</text:span><text:span text:style-name="T15"> e que</text:span><text:span text:style-name="T3"> </text:span><text:span text:style-name="T5">s</text:span><text:span text:style-name="T4">eja oficiado </text:span><text:span text:style-name="T11">à</text:span><text:span text:style-name="T4"> homenagead</text:span><text:span text:style-name="T11">a</text:span><text:span text:style-name="T4">, com as congratulações em nome desta Casa Legislativa.</text:span></text:p>
      <text:p text:style-name="P15"><text:span text:style-name="T41">Novo Hamburgo, </text:span><text:span text:style-name="T46">1</text:span><text:span text:style-name="T45">0</text:span><text:span text:style-name="T43"> de </text:span><text:span text:style-name="T44">dez</text:span><text:span text:style-name="T43">embro</text:span><text:span text:style-name="T42"> de 201</text:span><text:span text:style-name="T44">9.</text:span></text:p>
      <text:p text:style-name="P13"/>
      <text:p text:style-name="P12"/>
      <text:p text:style-name="P12">Vereador <text:span text:style-name="T40">Felipe Kunh Braun</text:span></text:p>
      <text:p text:style-name="P12"/>
      <text:p text:style-name="P19"><text:s/></text:p>
      <text:p text:style-name="P3"/>
      <text:p text:style-name="P3"/>
      <text:p text:style-name="P20"><text:span text:style-name="T53"/></text:p>
      <text:p text:style-name="P3"/>
      <text:p text:style-name="P10"/>
      <text:p text:style-name="P10"/>
      <text:p text:style-name="P10">Obs.: <text:span text:style-name="T55">R</text:span>edação conforme original do autor.</text:p>
      <text:p text:style-name="P11">/<text:span text:style-name="T5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21" meta:non-whitespace-character-count="13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