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1386e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1386e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1386e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138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138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b706f8" style:font-size-asian="10.5pt" style:font-weight-asian="normal" style:font-size-complex="12pt" style:font-weight-complex="normal"/>
    </style:style>
    <style:style style:name="T43" style:family="text">
      <style:text-properties fo:font-size="12pt" officeooo:rsid="009a5402" style:font-size-asian="12pt" style:font-size-complex="12pt"/>
    </style:style>
    <style:style style:name="T44" style:family="text">
      <style:text-properties fo:font-size="12pt" officeooo:rsid="00b1386e" style:font-size-asian="12pt" style:font-size-complex="12pt"/>
    </style:style>
    <style:style style:name="T45" style:family="text">
      <style:text-properties fo:font-size="12pt" style:font-size-asian="10.5pt" style:font-size-complex="12pt"/>
    </style:style>
    <style:style style:name="T46" style:family="text">
      <style:text-properties fo:font-size="12pt" officeooo:rsid="0080f6af" style:font-size-asian="10.5pt" style:font-size-complex="12pt"/>
    </style:style>
    <style:style style:name="T47" style:family="text">
      <style:text-properties fo:font-size="12pt" officeooo:rsid="008b8907" style:font-size-asian="10.5pt" style:font-size-complex="12pt"/>
    </style:style>
    <style:style style:name="T48" style:family="text">
      <style:text-properties fo:font-size="12pt" officeooo:rsid="009ca01d" style:font-size-asian="10.5pt" style:font-size-complex="12pt"/>
    </style:style>
    <style:style style:name="T49" style:family="text">
      <style:text-properties officeooo:rsid="00928d82"/>
    </style:style>
    <style:style style:name="T50" style:family="text">
      <style:text-properties officeooo:rsid="0074f4fc"/>
    </style:style>
    <style:style style:name="T51" style:family="text">
      <style:text-properties officeooo:rsid="00b581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1">1.428/2019</text:span></text:p>
      <text:p text:style-name="P16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Emily Severo da Silva</text:span><text:span text:style-name="T9">,</text:span><text:span text:style-name="T15">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8">Me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.</text:span></text:p>
      <text:p text:style-name="P20"><text:span text:style-name="T19">Considerando </text:span><text:span text:style-name="T20">que </text:span><text:span text:style-name="T24">a</text:span><text:span text:style-name="T23"> estudante </text:span><text:span text:style-name="T27">Emily Severo da Silva</text:span><text:span text:style-name="T25">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9"><text:span text:style-name="T28">E</text:span><text:span text:style-name="T29">st</text:span><text:span text:style-name="T30">a premiação </text:span><text:span text:style-name="T21">é um reconhecimento pela dedicação aos estudos e a constante busca por conhecimento, </text:span><text:span text:style-name="T22">na área de matemática, </text:span><text:span text:style-name="T26">fazendo-a merecedora da nossa admiração, servindo de exemplo aos demais estudantes.</text:span></text:p>
      <text:p text:style-name="P18"><text:span text:style-name="T36"><text:s/>Dessa forma, requer-se que s</text:span><text:span text:style-name="T35">eja consignado em Ata Voto de Congratulações </text:span><text:span text:style-name="T6">a</text:span><text:span text:style-name="T7"> estudante </text:span><text:span text:style-name="T12">Emily Severo da Silva</text:span><text:span text:style-name="T15">,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6">M</text:span><text:span text:style-name="T15">e</text:span><text:span text:style-name="T18">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</text:span><text:span text:style-name="T14">,</text:span><text:span text:style-name="T13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5"/>
      <text:p text:style-name="P12"/>
      <text:p text:style-name="P12">Vereador <text:span text:style-name="T37"><text:s/>Felipe Kunh Braun</text:span></text:p>
      <text:p text:style-name="P12"/>
      <text:p text:style-name="P21"><text:s/></text:p>
      <text:p text:style-name="P3"/>
      <text:p text:style-name="P3"/>
      <text:p text:style-name="P22"><text:span text:style-name="T48"/></text:p>
      <text:p text:style-name="P3"/>
      <text:p text:style-name="P10"/>
      <text:p text:style-name="P10">Obs.: <text:span text:style-name="T50">R</text:span>edação conforme original do autor.</text:p>
      <text:p text:style-name="P11">/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12" meta:non-whitespace-character-count="13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