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9adb1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a5402" officeooo:paragraph-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b5e000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b5e000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b5e00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97b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b5e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b8af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b5e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officeooo:rsid="005a5981"/>
    </style:style>
    <style:style style:name="T3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b8af64" style:font-size-asian="10.5pt" style:font-weight-asian="normal" style:font-size-complex="12pt" style:font-weight-complex="normal"/>
    </style:style>
    <style:style style:name="T44" style:family="text">
      <style:text-properties fo:font-size="12pt" officeooo:rsid="009a5402" style:font-size-asian="12pt" style:font-size-complex="12pt"/>
    </style:style>
    <style:style style:name="T45" style:family="text">
      <style:text-properties fo:font-size="12pt" officeooo:rsid="00b5e000" style:font-size-asian="12pt" style:font-size-complex="12pt"/>
    </style:style>
    <style:style style:name="T46" style:family="text">
      <style:text-properties fo:font-size="12pt" style:font-size-asian="10.5pt" style:font-size-complex="12pt"/>
    </style:style>
    <style:style style:name="T47" style:family="text">
      <style:text-properties fo:font-size="12pt" officeooo:rsid="0080f6af" style:font-size-asian="10.5pt" style:font-size-complex="12pt"/>
    </style:style>
    <style:style style:name="T48" style:family="text">
      <style:text-properties fo:font-size="12pt" officeooo:rsid="008b8907" style:font-size-asian="10.5pt" style:font-size-complex="12pt"/>
    </style:style>
    <style:style style:name="T49" style:family="text">
      <style:text-properties fo:font-size="12pt" officeooo:rsid="009ca01d" style:font-size-asian="10.5pt" style:font-size-complex="12pt"/>
    </style:style>
    <style:style style:name="T50" style:family="text">
      <style:text-properties officeooo:rsid="00928d82"/>
    </style:style>
    <style:style style:name="T51" style:family="text">
      <style:text-properties officeooo:rsid="0074f4fc"/>
    </style:style>
    <style:style style:name="T52" style:family="text">
      <style:text-properties officeooo:rsid="00b8af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2">1.431/2019</text:span></text:p>
      <text:p text:style-name="P16"><text:span text:style-name="T10">V</text:span><text:span text:style-name="T2">oto de </text:span><text:span text:style-name="T10">C</text:span><text:span text:style-name="T2">ongratulações </text:span><text:span text:style-name="T8">à</text:span><text:span text:style-name="T7"> estudante </text:span><text:span text:style-name="T12">Giovanna Sehn Tomasi</text:span><text:span text:style-name="T9">,</text:span><text:span text:style-name="T16"> da </text:span><text:span text:style-name="T17">Fundação Escola T</text:span><text:span text:style-name="T18">é</text:span><text:span text:style-name="T17">cnica Liberato Salzano Vieira da Cunha</text:span><text:span text:style-name="T16">, pela conquista da </text:span><text:span text:style-name="T19">Menção Honrosa</text:span><text:span text:style-name="T16"> – </text:span><text:span text:style-name="T17">Nível 3 – </text:span><text:span text:style-name="T19">E</text:span><text:span text:style-name="T17">nsino </text:span><text:span text:style-name="T19">M</text:span><text:span text:style-name="T17">édio,</text:span><text:span text:style-name="T16"> na 1</text:span><text:span text:style-name="T19">5</text:span><text:span text:style-name="T16">ª </text:span><text:span text:style-name="T19">E</text:span><text:span text:style-name="T16">dição da Olimpíada Brasileira de </text:span><text:span text:style-name="T17">M</text:span><text:span text:style-name="T16">atemática das Escolas Públicas.</text:span></text:p>
      <text:p text:style-name="P20"><text:span text:style-name="T20">Considerando </text:span><text:span text:style-name="T21">que </text:span><text:span text:style-name="T25">a</text:span><text:span text:style-name="T24"> estudante </text:span><text:span text:style-name="T28">Giovanna Sehn Tomasi</text:span><text:span text:style-name="T26"> </text:span><text:span text:style-name="T31">da </text:span><text:span text:style-name="T32">Fundação Escola T</text:span><text:span text:style-name="T34">é</text:span><text:span text:style-name="T32">cnica Liberato Salzano Vieira da Cunha</text:span><text:span text:style-name="T31">, <text:s/>conquist</text:span><text:span text:style-name="T33">ou</text:span><text:span text:style-name="T31"> a </text:span><text:span text:style-name="T32">M</text:span><text:span text:style-name="T31">e</text:span><text:span text:style-name="T35">nção Honrosa</text:span><text:span text:style-name="T31"> – </text:span><text:span text:style-name="T32">Nível 3 – </text:span><text:span text:style-name="T35">E</text:span><text:span text:style-name="T32">nsino </text:span><text:span text:style-name="T35">M</text:span><text:span text:style-name="T32">édio,</text:span><text:span text:style-name="T31"> na 1</text:span><text:span text:style-name="T35">5</text:span><text:span text:style-name="T31">ª edição da Olimpíada Brasileira de </text:span><text:span text:style-name="T32">M</text:span><text:span text:style-name="T31">atemática das Escolas Públicas.</text:span></text:p>
      <text:p text:style-name="P19"><text:span text:style-name="T29">E</text:span><text:span text:style-name="T30">st</text:span><text:span text:style-name="T31">a premiação </text:span><text:span text:style-name="T22">é um reconhecimento pela dedicação aos estudos e a constante busca por conhecimento, </text:span><text:span text:style-name="T23">na área de matemática, </text:span><text:span text:style-name="T27">fazendo-a merecedora da nossa admiração, servindo de exemplo aos demais estudantes.</text:span></text:p>
      <text:p text:style-name="P18"><text:span text:style-name="T37"><text:s/>Dessa forma, requer-se que s</text:span><text:span text:style-name="T36">eja consignado em Ata Voto de Congratulações </text:span><text:span text:style-name="T13">à</text:span><text:span text:style-name="T7"> estudante </text:span><text:span text:style-name="T12">Giovanna Sehn Tomasi</text:span><text:span text:style-name="T16">, da </text:span><text:span text:style-name="T17">Fundação Escola T</text:span><text:span text:style-name="T18">é</text:span><text:span text:style-name="T17">cnica Liberato Salzano Vieira da Cunha</text:span><text:span text:style-name="T16">, pela conquista da </text:span><text:span text:style-name="T17">M</text:span><text:span text:style-name="T16">e</text:span><text:span text:style-name="T19">nção Honrosa</text:span><text:span text:style-name="T16"> – </text:span><text:span text:style-name="T17">Nível 3 – </text:span><text:span text:style-name="T19">E</text:span><text:span text:style-name="T17">nsino </text:span><text:span text:style-name="T19">M</text:span><text:span text:style-name="T17">édio,</text:span><text:span text:style-name="T16"> na 1</text:span><text:span text:style-name="T19">5</text:span><text:span text:style-name="T16">ª </text:span><text:span text:style-name="T19">E</text:span><text:span text:style-name="T16">dição da Olimpíada Brasileira de </text:span><text:span text:style-name="T17">M</text:span><text:span text:style-name="T16">atemática das Escolas Públicas</text:span><text:span text:style-name="T15">,</text:span><text:span text:style-name="T14"> e que</text:span><text:span text:style-name="T3"> </text:span><text:span text:style-name="T5">s</text:span><text:span text:style-name="T4">eja oficiado </text:span><text:span text:style-name="T11">à</text:span><text:span text:style-name="T4"> homenagead</text:span><text:span text:style-name="T11">a</text:span><text:span text:style-name="T4">, com as congratulações em nome desta Casa Legislativa.</text:span></text:p>
      <text:p text:style-name="P17"><text:span text:style-name="T39">Novo Hamburgo, </text:span><text:span text:style-name="T43">10</text:span><text:span text:style-name="T41"> de </text:span><text:span text:style-name="T42">dez</text:span><text:span text:style-name="T41">embro</text:span><text:span text:style-name="T40"> de 201</text:span><text:span text:style-name="T42">9.</text:span></text:p>
      <text:p text:style-name="P15"/>
      <text:p text:style-name="P12"/>
      <text:p text:style-name="P12">Vereador <text:span text:style-name="T38"><text:s/>Felipe Kunh Braun</text:span></text:p>
      <text:p text:style-name="P12"/>
      <text:p text:style-name="P21"><text:s/></text:p>
      <text:p text:style-name="P3"/>
      <text:p text:style-name="P3"/>
      <text:p text:style-name="P22"><text:span text:style-name="T49"/></text:p>
      <text:p text:style-name="P3"/>
      <text:p text:style-name="P10"/>
      <text:p text:style-name="P10">Obs.: <text:span text:style-name="T51">R</text:span>edação conforme original do autor.</text:p>
      <text:p text:style-name="P11">/<text:span text:style-name="T5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2-09T09:47:36.6243400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0" meta:character-count="1610" meta:non-whitespace-character-count="13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