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acf22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acf22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acf2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ac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d2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ac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d2ebd" style:font-size-asian="10.5pt" style:font-weight-asian="normal" style:font-size-complex="12pt" style:font-weight-complex="normal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bacf22" style:font-size-asian="12pt" style:font-size-complex="12pt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fo:font-size="12pt" officeooo:rsid="0080f6af" style:font-size-asian="10.5pt" style:font-size-complex="12pt"/>
    </style:style>
    <style:style style:name="T48" style:family="text">
      <style:text-properties fo:font-size="12pt" officeooo:rsid="008b8907" style:font-size-asian="10.5pt" style:font-size-complex="12pt"/>
    </style:style>
    <style:style style:name="T49" style:family="text">
      <style:text-properties fo:font-size="12pt" officeooo:rsid="009ca01d" style:font-size-asian="10.5pt" style:font-size-complex="12pt"/>
    </style:style>
    <style:style style:name="T50" style:family="text">
      <style:text-properties officeooo:rsid="00928d82"/>
    </style:style>
    <style:style style:name="T51" style:family="text">
      <style:text-properties officeooo:rsid="0074f4fc"/>
    </style:style>
    <style:style style:name="T52" style:family="text">
      <style:text-properties officeooo:rsid="00bd2e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2">1.434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Jhenifer Dahmer Ribas</text:span><text:span text:style-name="T9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5">a</text:span><text:span text:style-name="T24"> estudante </text:span><text:span text:style-name="T28">Jhenifer Dahmer Ribas</text:span><text:span text:style-name="T26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8"><text:span text:style-name="T37"><text:s/>Dessa forma, requer-se que s</text:span><text:span text:style-name="T36">eja consignado em Ata Voto de Congratulações </text:span><text:span text:style-name="T6"><text:s/></text:span><text:span text:style-name="T13">à</text:span><text:span text:style-name="T7"> estudante </text:span><text:span text:style-name="T12">Jhenifer Dahmer Ribas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2"/>
      <text:p text:style-name="P12">Vereador <text:span text:style-name="T38"><text:s/>Felipe Kunh Braun</text:span></text:p>
      <text:p text:style-name="P12"/>
      <text:p text:style-name="P21"><text:s/></text:p>
      <text:p text:style-name="P3"/>
      <text:p text:style-name="P3"/>
      <text:p text:style-name="P22"><text:span text:style-name="T49"/></text:p>
      <text:p text:style-name="P3"/>
      <text:p text:style-name="P10"/>
      <text:p text:style-name="P10">Obs.: <text:span text:style-name="T51">R</text:span>edação conforme original do autor.</text:p>
      <text:p text:style-name="P11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4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