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5063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50632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b50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50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50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5e058" style:font-size-asian="10.5pt" style:font-weight-asian="normal" style:font-size-complex="12pt" style:font-weight-complex="normal"/>
    </style:style>
    <style:style style:name="T43" style:family="text">
      <style:text-properties officeooo:rsid="00928d82"/>
    </style:style>
    <style:style style:name="T44" style:family="text">
      <style:text-properties officeooo:rsid="0074f4fc"/>
    </style:style>
    <style:style style:name="T45" style:family="text">
      <style:text-properties officeooo:rsid="00b763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5">1.436/2019</text:span> </text:p>
      <text:p text:style-name="P14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Eduardo Machado Martins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18"><text:span text:style-name="T18">Considerando </text:span><text:span text:style-name="T19">que </text:span><text:span text:style-name="T26">o</text:span><text:span text:style-name="T22"> estudante </text:span><text:span text:style-name="T27">Eduardo Machado Martins,</text:span><text:span text:style-name="T24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7"><text:span text:style-name="T28">E</text:span><text:span text:style-name="T29">st</text:span><text:span text:style-name="T30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6"><text:span text:style-name="T36"><text:s/>Dessa forma, requer-se que s</text:span><text:span text:style-name="T35">eja consignado em Ata Voto de Congratulações </text:span><text:span text:style-name="T6">a</text:span><text:span text:style-name="T10">o</text:span><text:span text:style-name="T7"> estudante </text:span><text:span text:style-name="T11">Eduardo Machado Martins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5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3"/>
      <text:p text:style-name="P12"/>
      <text:p text:style-name="P12">Vereador <text:span text:style-name="T37">Felipe Kunh Braun</text:span></text:p>
      <text:p text:style-name="P12"/>
      <text:p text:style-name="P19"><text:s/></text:p>
      <text:p text:style-name="P3"/>
      <text:p text:style-name="P20"/>
      <text:p text:style-name="P20"/>
      <text:p text:style-name="P20"/>
      <text:p text:style-name="P20"/>
      <text:p text:style-name="P10"/>
      <text:p text:style-name="P10">Obs.: <text:span text:style-name="T44">R</text:span>edação conforme original do autor.</text:p>
      <text:p text:style-name="P11">/<text:span text:style-name="T4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22" meta:non-whitespace-character-count="1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