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1a404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1a404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ca01d" officeooo:paragraph-rsid="00b1a40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dc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fb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1a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82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adc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fb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1a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b2786c" style:font-size-asian="10.5pt" style:font-weight-asian="normal" style:font-size-complex="12pt" style:font-weight-complex="normal"/>
    </style:style>
    <style:style style:name="T47" style:family="text">
      <style:text-properties officeooo:rsid="00928d82"/>
    </style:style>
    <style:style style:name="T48" style:family="text">
      <style:text-properties officeooo:rsid="0074f4fc"/>
    </style:style>
    <style:style style:name="T49" style:family="text">
      <style:text-properties officeooo:rsid="00b3ea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9">1.437/2019</text:span></text:p>
      <text:p text:style-name="P14"><text:span text:style-name="T9">V</text:span><text:span text:style-name="T2">oto de </text:span><text:span text:style-name="T9">C</text:span><text:span text:style-name="T2">ongratulações </text:span><text:span text:style-name="T10">ao</text:span><text:span text:style-name="T7"> estudante </text:span><text:span text:style-name="T11">D</text:span><text:span text:style-name="T13">enis Pinheiro Raube</text:span><text:span text:style-name="T12">r</text:span><text:span text:style-name="T8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18"><text:span text:style-name="T20">Considerando </text:span><text:span text:style-name="T21">que </text:span><text:span text:style-name="T28">o</text:span><text:span text:style-name="T24"> estudante </text:span><text:span text:style-name="T29">D</text:span><text:span text:style-name="T31">enis Pinheiro Raube</text:span><text:span text:style-name="T30">r</text:span><text:span text:style-name="T26"> </text:span><text:span text:style-name="T34">da </text:span><text:span text:style-name="T35">Fundação Escola T</text:span><text:span text:style-name="T37">é</text:span><text:span text:style-name="T35">cnica Liberato Salzano Vieira da Cunha</text:span><text:span text:style-name="T34">, <text:s/>conquist</text:span><text:span text:style-name="T36">ou</text:span><text:span text:style-name="T34"> a </text:span><text:span text:style-name="T35">M</text:span><text:span text:style-name="T34">e</text:span><text:span text:style-name="T38">nção Honrosa</text:span><text:span text:style-name="T34"> – </text:span><text:span text:style-name="T35">Nível 3 – </text:span><text:span text:style-name="T38">E</text:span><text:span text:style-name="T35">nsino </text:span><text:span text:style-name="T38">M</text:span><text:span text:style-name="T35">édio,</text:span><text:span text:style-name="T34"> na 1</text:span><text:span text:style-name="T38">5</text:span><text:span text:style-name="T34">ª edição da Olimpíada Brasileira de </text:span><text:span text:style-name="T35">M</text:span><text:span text:style-name="T34">atemática das Escolas Públicas.</text:span></text:p>
      <text:p text:style-name="P17"><text:span text:style-name="T32">E</text:span><text:span text:style-name="T33">st</text:span><text:span text:style-name="T34">a premiação </text:span><text:span text:style-name="T22">é um reconhecimento pela dedicação aos estudos e a constante busca por conhecimento, </text:span><text:span text:style-name="T23">na área de matemática, </text:span><text:span text:style-name="T27">fazendo-</text:span><text:span text:style-name="T28">o</text:span><text:span text:style-name="T27"> merecedor da nossa admiração, servindo de exemplo aos demais estudantes.</text:span></text:p>
      <text:p text:style-name="P16"><text:span text:style-name="T40"><text:s/>Dessa forma, requer-se que s</text:span><text:span text:style-name="T39">eja consignado em Ata Voto de Congratulações </text:span><text:span text:style-name="T6">a</text:span><text:span text:style-name="T10">o</text:span><text:span text:style-name="T7"> estudante </text:span><text:span text:style-name="T11">D</text:span><text:span text:style-name="T13">enis Pinheiro Raube</text:span><text:span text:style-name="T12">r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0">ao</text:span><text:span text:style-name="T4"> homenagead</text:span><text:span text:style-name="T10">o</text:span><text:span text:style-name="T4">, com as congratulações em nome desta Casa Legislativa.</text:span></text:p>
      <text:p text:style-name="P15"><text:span text:style-name="T42">Novo Hamburgo, </text:span><text:span text:style-name="T46">10</text:span><text:span text:style-name="T44"> de </text:span><text:span text:style-name="T45">dez</text:span><text:span text:style-name="T44">embro</text:span><text:span text:style-name="T43"> de 201</text:span><text:span text:style-name="T45">9.</text:span></text:p>
      <text:p text:style-name="P13"/>
      <text:p text:style-name="P13"/>
      <text:p text:style-name="P12"/>
      <text:p text:style-name="P12">Vereador <text:span text:style-name="T41">Felipe Kunh Braun</text:span></text:p>
      <text:p text:style-name="P12"/>
      <text:p text:style-name="P19"><text:s/></text:p>
      <text:p text:style-name="P3"/>
      <text:p text:style-name="P20"/>
      <text:p text:style-name="P20"/>
      <text:p text:style-name="P3"/>
      <text:p text:style-name="P10"/>
      <text:p text:style-name="P10">Obs.: <text:span text:style-name="T48">R</text:span>edação conforme original do autor.</text:p>
      <text:p text:style-name="P11">/<text:span text:style-name="T4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3" meta:non-whitespace-character-count="13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