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fbbb4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fbbb4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afbbb4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dc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b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dc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fb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1a434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a82d78" style:font-size-asian="12pt" style:font-size-complex="12pt"/>
    </style:style>
    <style:style style:name="T48" style:family="text">
      <style:text-properties fo:font-size="12pt" officeooo:rsid="00adc007" style:font-size-asian="12pt" style:font-size-complex="12pt"/>
    </style:style>
    <style:style style:name="T49" style:family="text">
      <style:text-properties fo:font-size="12pt" officeooo:rsid="00afbbb4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b35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38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Davi </text:span><text:span text:style-name="T12">Josué da Silva Junior</text:span><text:span text:style-name="T8">,</text:span><text:span text:style-name="T15">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8">Me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Davi </text:span><text:span text:style-name="T29">Josué da Silva Junior</text:span><text:span text:style-name="T25"> </text:span><text:span text:style-name="T32">da </text:span><text:span text:style-name="T33">Fundação Escola T</text:span><text:span text:style-name="T35">é</text:span><text:span text:style-name="T33">cnica Liberato Salzano Vieira da Cunha</text:span><text:span text:style-name="T32">, <text:s/>conquist</text:span><text:span text:style-name="T34">ou</text:span><text:span text:style-name="T32"> a </text:span><text:span text:style-name="T33">M</text:span><text:span text:style-name="T32">e</text:span><text:span text:style-name="T36">nção Honrosa</text:span><text:span text:style-name="T32"> – </text:span><text:span text:style-name="T33">Nível 3 – </text:span><text:span text:style-name="T36">E</text:span><text:span text:style-name="T33">nsino </text:span><text:span text:style-name="T36">M</text:span><text:span text:style-name="T33">édio,</text:span><text:span text:style-name="T32"> na 1</text:span><text:span text:style-name="T36">5</text:span><text:span text:style-name="T32">ª edição da Olimpíada Brasileira de </text:span><text:span text:style-name="T33">M</text:span><text:span text:style-name="T32">atemática das Escolas Públicas.</text:span></text:p>
      <text:p text:style-name="P19"><text:span text:style-name="T30">E</text:span><text:span text:style-name="T31">st</text:span><text:span text:style-name="T32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Davi </text:span><text:span text:style-name="T12">Josué da Silva Junior</text:span><text:span text:style-name="T15">, da </text:span><text:span text:style-name="T16">Fundação Escola T</text:span><text:span text:style-name="T17">é</text:span><text:span text:style-name="T16">cnica Liberato Salzano Vieira da Cunha</text:span><text:span text:style-name="T15">, pela conquista da </text:span><text:span text:style-name="T16">M</text:span><text:span text:style-name="T15">e</text:span><text:span text:style-name="T18">nção Honrosa</text:span><text:span text:style-name="T15"> – </text:span><text:span text:style-name="T16">Nível 3 – </text:span><text:span text:style-name="T18">E</text:span><text:span text:style-name="T16">nsino </text:span><text:span text:style-name="T18">M</text:span><text:span text:style-name="T16">édio,</text:span><text:span text:style-name="T15"> na 1</text:span><text:span text:style-name="T18">5</text:span><text:span text:style-name="T15">ª </text:span><text:span text:style-name="T18">E</text:span><text:span text:style-name="T15">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<text:span text:style-name="T39"> Felipe Kunh Braun</text:span></text:p>
      <text:p text:style-name="P12"/>
      <text:p text:style-name="P21"><text:s/></text:p>
      <text:p text:style-name="P3"/>
      <text:p text:style-name="P22"><text:span text:style-name="T46"/></text:p>
      <text:p text:style-name="P22"><text:span text:style-name="T46"/></text:p>
      <text:p text:style-name="P22"><text:span text:style-name="T46"/></text:p>
      <text:p text:style-name="P22"><text:span text:style-name="T46"/></text:p>
      <text:p text:style-name="P10"/>
      <text:p text:style-name="P10">Obs.: <text:span text:style-name="T55">R</text:span>edação conforme original do autor.</text:p>
      <text:p text:style-name="P11">/<text:span text:style-name="T5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10T14:13:47.532353168</meta:print-date>
    <meta:document-statistic meta:table-count="0" meta:image-count="1" meta:object-count="0" meta:page-count="1" meta:paragraph-count="16" meta:word-count="256" meta:character-count="1629" meta:non-whitespace-character-count="13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