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c00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dc00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dc00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dc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dc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e22bd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a82d78" style:font-size-asian="12pt" style:font-size-complex="12pt"/>
    </style:style>
    <style:style style:name="T46" style:family="text">
      <style:text-properties fo:font-size="12pt" officeooo:rsid="00adc007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aed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39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Davi Faistauer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7">Davi Faistauer</text:span><text:span text:style-name="T24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10">o</text:span><text:span text:style-name="T7"> estudante </text:span><text:span text:style-name="T11">Davi Faistauer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50"/></text:p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4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