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b8e17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b8e17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b8e1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b8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8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d2469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a82d78" style:font-size-asian="12pt" style:font-size-complex="12pt"/>
    </style:style>
    <style:style style:name="T46" style:family="text">
      <style:text-properties fo:font-size="12pt" officeooo:rsid="00ab8e17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aeb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40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0">B</text:span><text:span text:style-name="T11">runno Humann Kerber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7">Me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8">Considerando </text:span><text:span text:style-name="T19">que </text:span><text:span text:style-name="T23">a</text:span><text:span text:style-name="T26">o</text:span><text:span text:style-name="T22"> estudante </text:span><text:span text:style-name="T26">B</text:span><text:span text:style-name="T27">runno Humann Kerber</text:span><text:span text:style-name="T24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20">é um reconhecimento pela dedicação aos estudos e a constante busca por conhecimento, </text:span><text:span text:style-name="T21">na área de matemática, </text:span><text:span text:style-name="T25">fazendo-</text:span><text:span text:style-name="T26">o</text:span><text:span text:style-name="T25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10">o</text:span><text:span text:style-name="T7"> estudante </text:span><text:span text:style-name="T10">B</text:span><text:span text:style-name="T11">runno Humann Kerber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5">M</text:span><text:span text:style-name="T14">e</text:span><text:span text:style-name="T17">nção Honrosa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<text:span text:style-name="T37"> 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10T14:42:14.920960384</meta:print-date>
    <meta:document-statistic meta:table-count="0" meta:image-count="1" meta:object-count="0" meta:page-count="1" meta:paragraph-count="16" meta:word-count="250" meta:character-count="1612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