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1bb8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1bb8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1bb8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e7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1b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69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e7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1b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3338f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9a5402" style:font-size-asian="12pt" style:font-size-complex="12pt"/>
    </style:style>
    <style:style style:name="T48" style:family="text">
      <style:text-properties fo:font-size="12pt" officeooo:rsid="00be7c93" style:font-size-asian="12pt" style:font-size-complex="12pt"/>
    </style:style>
    <style:style style:name="T49" style:family="text">
      <style:text-properties fo:font-size="12pt" officeooo:rsid="00c1bb87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c6916b"/>
    </style:style>
    <style:style style:name="T57" style:family="text">
      <style:text-properties officeooo:rsid="00c80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44/2019</text:span> 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Júlia </text:span><text:span text:style-name="T13">Ribeiro de Souza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20"><text:span text:style-name="T21">Considerando </text:span><text:span text:style-name="T22">que </text:span><text:span text:style-name="T26">a</text:span><text:span text:style-name="T25"> estudante </text:span><text:span text:style-name="T29">Júlia </text:span><text:span text:style-name="T30">Ribeiro de Souza</text:span><text:span text:style-name="T27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3">é um reconhecimento pela dedicação aos estudos e a constante busca por conhecimento, </text:span><text:span text:style-name="T24">na área de matemática, </text:span><text:span text:style-name="T28">fazendo-a merecedora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6"><text:s/></text:span><text:span text:style-name="T14">à</text:span><text:span text:style-name="T7"> estudante </text:span><text:span text:style-name="T12">Júlia </text:span><text:span text:style-name="T13">Ribeiro de Souza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Felipe Kunh Braun</text:span></text:p>
      <text:p text:style-name="P12"/>
      <text:p text:style-name="P21"><text:s/></text:p>
      <text:p text:style-name="P3"/>
      <text:p text:style-name="P3"/>
      <text:p text:style-name="P22"><text:span text:style-name="T53"/></text:p>
      <text:p text:style-name="P3"/>
      <text:p text:style-name="P10"/>
      <text:p text:style-name="P10">Obs.: <text:span text:style-name="T55">R</text:span>edação conforme original do autor.</text:p>
      <text:p text:style-name="P11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7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