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e7c9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e7c93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e7c93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e7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7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e7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fed03" style:font-size-asian="10.5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9a5402" style:font-size-asian="12pt" style:font-size-complex="12pt"/>
    </style:style>
    <style:style style:name="T46" style:family="text">
      <style:text-properties fo:font-size="12pt" officeooo:rsid="00be7c93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c24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45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Júlia Moro Nunes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Júlia Moro Nunes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Júlia Moro Nunes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Felipe Kunh Braun</text:span></text:p>
      <text:p text:style-name="P12"/>
      <text:p text:style-name="P21"><text:s/></text:p>
      <text:p text:style-name="P3"/>
      <text:p text:style-name="P3"/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97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