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d10c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d10ce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bd10ce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d8c90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a82d78" style:font-size-asian="12pt" style:font-size-complex="12pt"/>
    </style:style>
    <style:style style:name="T46" style:family="text">
      <style:text-properties fo:font-size="12pt" officeooo:rsid="00bd10ce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c15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47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abriel Afonso Brandt Gabe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7">Gabriel Afonso Brandt Gabe</text:span><text:span text:style-name="T24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10">o</text:span><text:span text:style-name="T7"> estudante </text:span><text:span text:style-name="T11">Gabriel Afonso Brandt Gabe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<text:span text:style-name="T37"> Felipe Kunh Braun</text:span></text:p>
      <text:p text:style-name="P12"/>
      <text:p text:style-name="P21"><text:s/></text:p>
      <text:p text:style-name="P3"/>
      <text:p text:style-name="P22"><text:span text:style-name="T46"/></text:p>
      <text:p text:style-name="P22"><text:span text:style-name="T46"/></text:p>
      <text:p text:style-name="P22"><text:span text:style-name="T46"/></text:p>
      <text:p text:style-name="P22"><text:span text:style-name="T46"/></text:p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29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