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9adb1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a5402" officeooo:paragraph-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cfc00a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cfc00a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cfc00a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82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cc05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cd8e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cfc0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82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cc05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cd8e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cfc0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officeooo:rsid="005a5981"/>
    </style:style>
    <style:style style:name="T42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d18910" style:font-size-asian="10.5pt" style:font-weight-asian="normal" style:font-size-complex="12pt" style:font-weight-complex="normal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officeooo:rsid="00a82d78" style:font-size-asian="12pt" style:font-size-complex="12pt"/>
    </style:style>
    <style:style style:name="T49" style:family="text">
      <style:text-properties fo:font-size="12pt" officeooo:rsid="00cc0502" style:font-size-asian="12pt" style:font-size-complex="12pt"/>
    </style:style>
    <style:style style:name="T50" style:family="text">
      <style:text-properties fo:font-size="12pt" officeooo:rsid="00cd8ea9" style:font-size-asian="12pt" style:font-size-complex="12pt"/>
    </style:style>
    <style:style style:name="T51" style:family="text">
      <style:text-properties fo:font-size="12pt" officeooo:rsid="00cfc00a" style:font-size-asian="12pt" style:font-size-complex="12pt"/>
    </style:style>
    <style:style style:name="T52" style:family="text">
      <style:text-properties fo:font-size="12pt" style:font-size-asian="10.5pt" style:font-size-complex="12pt"/>
    </style:style>
    <style:style style:name="T53" style:family="text">
      <style:text-properties fo:font-size="12pt" officeooo:rsid="0080f6af" style:font-size-asian="10.5pt" style:font-size-complex="12pt"/>
    </style:style>
    <style:style style:name="T54" style:family="text">
      <style:text-properties fo:font-size="12pt" officeooo:rsid="008b8907" style:font-size-asian="10.5pt" style:font-size-complex="12pt"/>
    </style:style>
    <style:style style:name="T55" style:family="text">
      <style:text-properties fo:font-size="12pt" officeooo:rsid="009ca01d" style:font-size-asian="10.5pt" style:font-size-complex="12pt"/>
    </style:style>
    <style:style style:name="T56" style:family="text">
      <style:text-properties officeooo:rsid="00928d82"/>
    </style:style>
    <style:style style:name="T57" style:family="text">
      <style:text-properties officeooo:rsid="0074f4fc"/>
    </style:style>
    <style:style style:name="T58" style:family="text">
      <style:text-properties officeooo:rsid="00d3fb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8">1.449/2019</text:span></text:p>
      <text:p text:style-name="P16"><text:span text:style-name="T8">V</text:span><text:span text:style-name="T2">oto de </text:span><text:span text:style-name="T8">C</text:span><text:span text:style-name="T2">ongratulações </text:span><text:span text:style-name="T9">ao</text:span><text:span text:style-name="T7"> estudante </text:span><text:span text:style-name="T10">J</text:span><text:span text:style-name="T11">oão </text:span><text:span text:style-name="T12">Vitor de Souza</text:span><text:span text:style-name="T15"> da </text:span><text:span text:style-name="T16">Fundação Escola T</text:span><text:span text:style-name="T17">é</text:span><text:span text:style-name="T16">cnica Liberato Salzano Vieira da Cunha</text:span><text:span text:style-name="T15">, pela conquista da </text:span><text:span text:style-name="T18">Menção Honrosa</text:span><text:span text:style-name="T15"> – </text:span><text:span text:style-name="T16">Nível 3 – </text:span><text:span text:style-name="T18">E</text:span><text:span text:style-name="T16">nsino </text:span><text:span text:style-name="T18">M</text:span><text:span text:style-name="T16">édio,</text:span><text:span text:style-name="T15"> na 1</text:span><text:span text:style-name="T18">5</text:span><text:span text:style-name="T15">ª </text:span><text:span text:style-name="T18">E</text:span><text:span text:style-name="T15">dição da Olimpíada Brasileira de </text:span><text:span text:style-name="T16">M</text:span><text:span text:style-name="T15">atemática das Escolas Públicas.</text:span></text:p>
      <text:p text:style-name="P20"><text:span text:style-name="T19">Considerando </text:span><text:span text:style-name="T20">que </text:span><text:span text:style-name="T24">a</text:span><text:span text:style-name="T27">o</text:span><text:span text:style-name="T23"> estudante </text:span><text:span text:style-name="T29">J</text:span><text:span text:style-name="T30">oão </text:span><text:span text:style-name="T31">Vitor de Souza</text:span><text:span text:style-name="T28">,</text:span><text:span text:style-name="T25"> </text:span><text:span text:style-name="T34">da </text:span><text:span text:style-name="T35">Fundação Escola T</text:span><text:span text:style-name="T37">é</text:span><text:span text:style-name="T35">cnica Liberato Salzano Vieira da Cunha</text:span><text:span text:style-name="T34">, <text:s/>conquist</text:span><text:span text:style-name="T36">ou</text:span><text:span text:style-name="T34"> a </text:span><text:span text:style-name="T35">M</text:span><text:span text:style-name="T34">e</text:span><text:span text:style-name="T38">nção Honrosa</text:span><text:span text:style-name="T34"> – </text:span><text:span text:style-name="T35">Nível 3 – </text:span><text:span text:style-name="T38">E</text:span><text:span text:style-name="T35">nsino </text:span><text:span text:style-name="T38">M</text:span><text:span text:style-name="T35">édio,</text:span><text:span text:style-name="T34"> na 1</text:span><text:span text:style-name="T38">5</text:span><text:span text:style-name="T34">ª edição da Olimpíada Brasileira de </text:span><text:span text:style-name="T35">M</text:span><text:span text:style-name="T34">atemática das Escolas Públicas.</text:span></text:p>
      <text:p text:style-name="P19"><text:span text:style-name="T32">E</text:span><text:span text:style-name="T33">st</text:span><text:span text:style-name="T34">a premiação </text:span><text:span text:style-name="T21">é um reconhecimento pela dedicação aos estudos e a constante busca por conhecimento, </text:span><text:span text:style-name="T22">na área de matemática, </text:span><text:span text:style-name="T26">fazendo-</text:span><text:span text:style-name="T27">o</text:span><text:span text:style-name="T26"> merecedor da nossa admiração, servindo de exemplo aos demais estudantes.</text:span></text:p>
      <text:p text:style-name="P18"><text:span text:style-name="T40"><text:s/>Dessa forma, requer-se que s</text:span><text:span text:style-name="T39">eja consignado em Ata Voto de Congratulações </text:span><text:span text:style-name="T6">a</text:span><text:span text:style-name="T9">o</text:span><text:span text:style-name="T7"> estudante </text:span><text:span text:style-name="T10">J</text:span><text:span text:style-name="T11">oão </text:span><text:span text:style-name="T12">Vitor de Souza</text:span><text:span text:style-name="T15">, da </text:span><text:span text:style-name="T16">Fundação Escola T</text:span><text:span text:style-name="T17">é</text:span><text:span text:style-name="T16">cnica Liberato Salzano Vieira da Cunha</text:span><text:span text:style-name="T15">, pela conquista da </text:span><text:span text:style-name="T16">M</text:span><text:span text:style-name="T15">e</text:span><text:span text:style-name="T18">nção Honrosa</text:span><text:span text:style-name="T15"> – </text:span><text:span text:style-name="T16">Nível 3 – </text:span><text:span text:style-name="T18">E</text:span><text:span text:style-name="T16">nsino </text:span><text:span text:style-name="T18">M</text:span><text:span text:style-name="T16">édio,</text:span><text:span text:style-name="T15"> na 1</text:span><text:span text:style-name="T18">5</text:span><text:span text:style-name="T15">ª </text:span><text:span text:style-name="T18">E</text:span><text:span text:style-name="T15">dição da Olimpíada Brasileira de </text:span><text:span text:style-name="T16">M</text:span><text:span text:style-name="T15">atemática das Escolas Públicas</text:span><text:span text:style-name="T14">,</text:span><text:span text:style-name="T13"> e que</text:span><text:span text:style-name="T3"> </text:span><text:span text:style-name="T5">s</text:span><text:span text:style-name="T4">eja oficiado </text:span><text:span text:style-name="T9">ao</text:span><text:span text:style-name="T4"> homenagead</text:span><text:span text:style-name="T9">o</text:span><text:span text:style-name="T4">, com as congratulações em nome desta Casa Legislativa.</text:span></text:p>
      <text:p text:style-name="P17"><text:span text:style-name="T42">Novo Hamburgo, </text:span><text:span text:style-name="T46">10</text:span><text:span text:style-name="T44"> de </text:span><text:span text:style-name="T45">dez</text:span><text:span text:style-name="T44">embro</text:span><text:span text:style-name="T43"> de 201</text:span><text:span text:style-name="T45">9.</text:span></text:p>
      <text:p text:style-name="P15"/>
      <text:p text:style-name="P12"/>
      <text:p text:style-name="P12">Vereador <text:span text:style-name="T41">Felipe Kunh Braun</text:span></text:p>
      <text:p text:style-name="P12"/>
      <text:p text:style-name="P21"><text:s/></text:p>
      <text:p text:style-name="P3"/>
      <text:p text:style-name="P22"><text:span text:style-name="T55"/></text:p>
      <text:p text:style-name="P22"><text:span text:style-name="T55"/></text:p>
      <text:p text:style-name="P3"/>
      <text:p text:style-name="P10"/>
      <text:p text:style-name="P10">Obs.: <text:span text:style-name="T57">R</text:span>edação conforme original do autor.</text:p>
      <text:p text:style-name="P11">/<text:span text:style-name="T5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3" meta:character-count="1608" meta:non-whitespace-character-count="13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