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d8ea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d8ea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d8ea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d8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c0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d8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e4157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cc0502" style:font-size-asian="12pt" style:font-size-complex="12pt"/>
    </style:style>
    <style:style style:name="T48" style:family="text">
      <style:text-properties fo:font-size="12pt" officeooo:rsid="00cd8ea9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cfcf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50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J</text:span><text:span text:style-name="T11">oão Antonio Astolfi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8">J</text:span><text:span text:style-name="T29">oão Antonio Astolfi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J</text:span><text:span text:style-name="T11">oão Antonio Astolfi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22"><text:span text:style-name="T52"/></text:p>
      <text:p text:style-name="P22"><text:span text:style-name="T52"/></text:p>
      <text:p text:style-name="P3"/>
      <text:p text:style-name="P10"/>
      <text:p text:style-name="P10">Obs.: <text:span text:style-name="T54">R</text:span>edação conforme original do autor.</text:p>
      <text:p text:style-name="P11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2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