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c050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c050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cc050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c0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c0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cd6f3c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a82d78" style:font-size-asian="12pt" style:font-size-complex="12pt"/>
    </style:style>
    <style:style style:name="T45" style:family="text">
      <style:text-properties fo:font-size="12pt" officeooo:rsid="00cc0502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8b8907" style:font-size-asian="10.5pt" style:font-size-complex="12pt"/>
    </style:style>
    <style:style style:name="T49" style:family="text">
      <style:text-properties fo:font-size="12pt" officeooo:rsid="009ca01d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cfe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451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Jefferson da Silva Kunst,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7">Considerando </text:span><text:span text:style-name="T18">que </text:span><text:span text:style-name="T22">a</text:span><text:span text:style-name="T25">o</text:span><text:span text:style-name="T21"> estudante </text:span><text:span text:style-name="T27">Jefferson da Silva Kunst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Jefferson da Silva Kunst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<text:span text:style-name="T37"> Felipe Kunh Braun</text:span></text:p>
      <text:p text:style-name="P12"/>
      <text:p text:style-name="P21"><text:s/></text:p>
      <text:p text:style-name="P3"/>
      <text:p text:style-name="P22"><text:span text:style-name="T45"/></text:p>
      <text:p text:style-name="P22"><text:span text:style-name="T45"/></text:p>
      <text:p text:style-name="P22"><text:span text:style-name="T45"/></text:p>
      <text:p text:style-name="P10"/>
      <text:p text:style-name="P10">Obs.: <text:span text:style-name="T51">R</text:span>edação conforme original do autor.</text:p>
      <text:p text:style-name="P11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24" meta:non-whitespace-character-count="1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