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8cf5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8cf50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8cf5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77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8c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77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8c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5a5981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c9b09c" style:font-size-asian="10.5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a82d78" style:font-size-asian="12pt" style:font-size-complex="12pt"/>
    </style:style>
    <style:style style:name="T50" style:family="text">
      <style:text-properties fo:font-size="12pt" officeooo:rsid="00bd10ce" style:font-size-asian="12pt" style:font-size-complex="12pt"/>
    </style:style>
    <style:style style:name="T51" style:family="text">
      <style:text-properties fo:font-size="12pt" officeooo:rsid="00c77d63" style:font-size-asian="12pt" style:font-size-complex="12pt"/>
    </style:style>
    <style:style style:name="T52" style:family="text">
      <style:text-properties fo:font-size="12pt" officeooo:rsid="00c8cf50" style:font-size-asian="12pt" style:font-size-complex="12pt"/>
    </style:style>
    <style:style style:name="T53" style:family="text">
      <style:text-properties fo:font-size="12pt" style:font-size-asian="10.5pt" style:font-size-complex="12pt"/>
    </style:style>
    <style:style style:name="T54" style:family="text">
      <style:text-properties fo:font-size="12pt" officeooo:rsid="0080f6af" style:font-size-asian="10.5pt" style:font-size-complex="12pt"/>
    </style:style>
    <style:style style:name="T55" style:family="text">
      <style:text-properties fo:font-size="12pt" officeooo:rsid="008b8907" style:font-size-asian="10.5pt" style:font-size-complex="12pt"/>
    </style:style>
    <style:style style:name="T56" style:family="text">
      <style:text-properties fo:font-size="12pt" officeooo:rsid="009ca01d" style:font-size-asian="10.5pt" style:font-size-complex="12pt"/>
    </style:style>
    <style:style style:name="T57" style:family="text">
      <style:text-properties officeooo:rsid="00928d82"/>
    </style:style>
    <style:style style:name="T58" style:family="text">
      <style:text-properties officeooo:rsid="0074f4fc"/>
    </style:style>
    <style:style style:name="T59" style:family="text">
      <style:text-properties officeooo:rsid="00cc05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9">1.452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</text:span><text:span text:style-name="T12">ustavo </text:span><text:span text:style-name="T13">Wingert</text:span><text:span text:style-name="T8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8">o</text:span><text:span text:style-name="T24"> estudante </text:span><text:span text:style-name="T29">G</text:span><text:span text:style-name="T31">ustavo </text:span><text:span text:style-name="T32">Wingert</text:span><text:span text:style-name="T30">,</text:span><text:span text:style-name="T26"> </text:span><text:span text:style-name="T35">da </text:span><text:span text:style-name="T36">Fundação Escola T</text:span><text:span text:style-name="T38">é</text:span><text:span text:style-name="T36">cnica Liberato Salzano Vieira da Cunha</text:span><text:span text:style-name="T35">, <text:s/>conquist</text:span><text:span text:style-name="T37">ou</text:span><text:span text:style-name="T35"> a </text:span><text:span text:style-name="T36">M</text:span><text:span text:style-name="T35">e</text:span><text:span text:style-name="T39">nção Honrosa</text:span><text:span text:style-name="T35"> – </text:span><text:span text:style-name="T36">Nível 3 – </text:span><text:span text:style-name="T39">E</text:span><text:span text:style-name="T36">nsino </text:span><text:span text:style-name="T39">M</text:span><text:span text:style-name="T36">édio,</text:span><text:span text:style-name="T35"> na 1</text:span><text:span text:style-name="T39">5</text:span><text:span text:style-name="T35">ª edição da Olimpíada Brasileira de </text:span><text:span text:style-name="T36">M</text:span><text:span text:style-name="T35">atemática das Escolas Públicas.</text:span></text:p>
      <text:p text:style-name="P19"><text:span text:style-name="T33">E</text:span><text:span text:style-name="T34">st</text:span><text:span text:style-name="T35">a premiação </text:span><text:span text:style-name="T22">é um reconhecimento pela dedicação aos estudos e a constante busca por conhecimento, </text:span><text:span text:style-name="T23">na área de matemática, </text:span><text:span text:style-name="T27">fazendo-</text:span><text:span text:style-name="T28">o</text:span><text:span text:style-name="T27"> merecedor da nossa admiração, servindo de exemplo aos demais estudantes.</text:span></text:p>
      <text:p text:style-name="P18"><text:span text:style-name="T41"><text:s/>Dessa forma, requer-se que s</text:span><text:span text:style-name="T40">eja consignado em Ata Voto de Congratulações </text:span><text:span text:style-name="T6">a</text:span><text:span text:style-name="T10">o</text:span><text:span text:style-name="T7"> estudante </text:span><text:span text:style-name="T11">G</text:span><text:span text:style-name="T12">ustavo </text:span><text:span text:style-name="T13">Wingert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3">Novo Hamburgo, </text:span><text:span text:style-name="T47">10</text:span><text:span text:style-name="T45"> de </text:span><text:span text:style-name="T46">dez</text:span><text:span text:style-name="T45">embro</text:span><text:span text:style-name="T44"> de 201</text:span><text:span text:style-name="T46">9.</text:span></text:p>
      <text:p text:style-name="P15"/>
      <text:p text:style-name="P12"/>
      <text:p text:style-name="P12">Vereador<text:span text:style-name="T42"> Felipe Kunh Braun</text:span></text:p>
      <text:p text:style-name="P12"/>
      <text:p text:style-name="P21"><text:s/></text:p>
      <text:p text:style-name="P3"/>
      <text:p text:style-name="P23"><text:span text:style-name="T56"/></text:p>
      <text:p text:style-name="P3"/>
      <text:p text:style-name="P10"/>
      <text:p text:style-name="P10"/>
      <text:p text:style-name="P10"/>
      <text:p text:style-name="P10">Obs.: <text:span text:style-name="T58">R</text:span>edação conforme original do autor.</text:p>
      <text:p text:style-name="P11">/<text:span text:style-name="T5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98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