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77d63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77d63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font-name="Nimbus Roman No9 L" fo:font-size="12pt" fo:font-weight="normal" officeooo:paragraph-rsid="00c77d6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77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77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c7eb1d" style:font-size-asian="10.5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a82d78" style:font-size-asian="12pt" style:font-size-complex="12pt"/>
    </style:style>
    <style:style style:name="T48" style:family="text">
      <style:text-properties fo:font-size="12pt" officeooo:rsid="00bd10ce" style:font-size-asian="12pt" style:font-size-complex="12pt"/>
    </style:style>
    <style:style style:name="T49" style:family="text">
      <style:text-properties fo:font-size="12pt" officeooo:rsid="00c77d63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c87f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53/2019</text:span> 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</text:span><text:span text:style-name="T12">ustavo Henrique de Brum</text:span><text:span text:style-name="T8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G</text:span><text:span text:style-name="T30">ustavo Henrique de Brum</text:span><text:span text:style-name="T29">,</text:span><text:span text:style-name="T25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9"><text:span text:style-name="T31">E</text:span><text:span text:style-name="T32">st</text:span><text:span text:style-name="T33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6">a</text:span><text:span text:style-name="T10">o</text:span><text:span text:style-name="T7"> estudante </text:span><text:span text:style-name="T11">G</text:span><text:span text:style-name="T12">ustavo Henrique de Brum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2"/>
      <text:p text:style-name="P12">Vereador <text:span text:style-name="T40">Felipe Kunh Braun</text:span></text:p>
      <text:p text:style-name="P12"/>
      <text:p text:style-name="P21"><text:s/></text:p>
      <text:p text:style-name="P3"/>
      <text:p text:style-name="P23"><text:span text:style-name="T49"/></text:p>
      <text:p text:style-name="P10"/>
      <text:p text:style-name="P10"/>
      <text:p text:style-name="P10"/>
      <text:p text:style-name="P10"/>
      <text:p text:style-name="P10"/>
      <text:p text:style-name="P10">Obs.: <text:span text:style-name="T55">R</text:span>edação conforme original do autor.</text:p>
      <text:p text:style-name="P11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26" meta:non-whitespace-character-count="13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