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30e54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30e54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30e54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30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30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c4abc9" style:font-size-asian="10.5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a82d78" style:font-size-asian="12pt" style:font-size-complex="12pt"/>
    </style:style>
    <style:style style:name="T48" style:family="text">
      <style:text-properties fo:font-size="12pt" officeooo:rsid="00bd10ce" style:font-size-asian="12pt" style:font-size-complex="12pt"/>
    </style:style>
    <style:style style:name="T49" style:family="text">
      <style:text-properties fo:font-size="12pt" officeooo:rsid="00c30e54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c67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6">1.455/2019</text:span></text:p>
      <text:p text:style-name="P17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G</text:span><text:span text:style-name="T12">ianno Taffarel</text:span><text:span text:style-name="T8">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1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G</text:span><text:span text:style-name="T30">ianno Taffarel</text:span><text:span text:style-name="T29">,</text:span><text:span text:style-name="T25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7">nção Honrosa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20"><text:span text:style-name="T31">E</text:span><text:span text:style-name="T32">st</text:span><text:span text:style-name="T33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9"><text:span text:style-name="T39"><text:s/>Dessa forma, requer-se que s</text:span><text:span text:style-name="T38">eja consignado em Ata Voto de Congratulações </text:span><text:span text:style-name="T6">a</text:span><text:span text:style-name="T10">o</text:span><text:span text:style-name="T7"> estudante </text:span><text:span text:style-name="T11">G</text:span><text:span text:style-name="T12">ianno Taffarel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8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6"/>
      <text:p text:style-name="P13"/>
      <text:p text:style-name="P13">Vereador <text:span text:style-name="T40">Felipe Kunh Braun</text:span></text:p>
      <text:p text:style-name="P13"/>
      <text:p text:style-name="P22"><text:s/></text:p>
      <text:p text:style-name="P24"><text:span text:style-name="T53"/></text:p>
      <text:p text:style-name="P3"/>
      <text:p text:style-name="P11"/>
      <text:p text:style-name="P11"/>
      <text:p text:style-name="P11"/>
      <text:p text:style-name="P11"/>
      <text:p text:style-name="P11"/>
      <text:p text:style-name="P11">Obs.: <text:span text:style-name="T55">R</text:span>edação conforme original do autor.</text:p>
      <text:p text:style-name="P12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98" meta:non-whitespace-character-count="13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