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f17d1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bf17d1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bf17d1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d1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f17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d1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bf17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5a5981"/>
    </style:style>
    <style:style style:name="T4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c01e47" style:font-size-asian="10.5pt" style:font-weight-asian="normal" style:font-size-complex="12pt" style:font-weight-complex="normal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9a5402" style:font-size-asian="12pt" style:font-size-complex="12pt"/>
    </style:style>
    <style:style style:name="T47" style:family="text">
      <style:text-properties fo:font-size="12pt" officeooo:rsid="00a82d78" style:font-size-asian="12pt" style:font-size-complex="12pt"/>
    </style:style>
    <style:style style:name="T48" style:family="text">
      <style:text-properties fo:font-size="12pt" officeooo:rsid="00bd10ce" style:font-size-asian="12pt" style:font-size-complex="12pt"/>
    </style:style>
    <style:style style:name="T49" style:family="text">
      <style:text-properties fo:font-size="12pt" officeooo:rsid="00bf17d1" style:font-size-asian="12pt" style:font-size-complex="12pt"/>
    </style:style>
    <style:style style:name="T50" style:family="text">
      <style:text-properties fo:font-size="12pt" style:font-size-asian="10.5pt" style:font-size-complex="12pt"/>
    </style:style>
    <style:style style:name="T51" style:family="text">
      <style:text-properties fo:font-size="12pt" officeooo:rsid="0080f6af" style:font-size-asian="10.5pt" style:font-size-complex="12pt"/>
    </style:style>
    <style:style style:name="T52" style:family="text">
      <style:text-properties fo:font-size="12pt" officeooo:rsid="008b8907" style:font-size-asian="10.5pt" style:font-size-complex="12pt"/>
    </style:style>
    <style:style style:name="T53" style:family="text">
      <style:text-properties fo:font-size="12pt" officeooo:rsid="009ca01d" style:font-size-asian="10.5pt" style:font-size-complex="12pt"/>
    </style:style>
    <style:style style:name="T54" style:family="text">
      <style:text-properties officeooo:rsid="00928d82"/>
    </style:style>
    <style:style style:name="T55" style:family="text">
      <style:text-properties officeooo:rsid="0074f4fc"/>
    </style:style>
    <style:style style:name="T56" style:family="text">
      <style:text-properties officeooo:rsid="00c120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6">1.458/2019</text:span></text:p>
      <text:p text:style-name="P16"><text:span text:style-name="T9">V</text:span><text:span text:style-name="T2">oto de </text:span><text:span text:style-name="T9">C</text:span><text:span text:style-name="T2">ongratulações </text:span><text:span text:style-name="T10">ao</text:span><text:span text:style-name="T7"> estudante </text:span><text:span text:style-name="T11">Gabriel </text:span><text:span text:style-name="T12">Capp Kopper</text:span><text:span text:style-name="T8">,</text:span><text:span text:style-name="T15"> da </text:span><text:span text:style-name="T16">Fundação Escola T</text:span><text:span text:style-name="T17">é</text:span><text:span text:style-name="T16">cnica Liberato Salzano Vieira da Cunha</text:span><text:span text:style-name="T15">, pela conquista da </text:span><text:span text:style-name="T18">Menção Honrosa</text:span><text:span text:style-name="T15"> – </text:span><text:span text:style-name="T16">Nível 3 – </text:span><text:span text:style-name="T18">E</text:span><text:span text:style-name="T16">nsino </text:span><text:span text:style-name="T18">M</text:span><text:span text:style-name="T16">édio,</text:span><text:span text:style-name="T15"> na 1</text:span><text:span text:style-name="T18">5</text:span><text:span text:style-name="T15">ª </text:span><text:span text:style-name="T18">E</text:span><text:span text:style-name="T15">dição da Olimpíada Brasileira de </text:span><text:span text:style-name="T16">M</text:span><text:span text:style-name="T15">atemática das Escolas Públicas.</text:span></text:p>
      <text:p text:style-name="P20"><text:span text:style-name="T19">Considerando </text:span><text:span text:style-name="T20">que </text:span><text:span text:style-name="T24">a</text:span><text:span text:style-name="T27">o</text:span><text:span text:style-name="T23"> estudante </text:span><text:span text:style-name="T28">Gabriel </text:span><text:span text:style-name="T29">Capp Kopper</text:span><text:span text:style-name="T25"> </text:span><text:span text:style-name="T32">da </text:span><text:span text:style-name="T33">Fundação Escola T</text:span><text:span text:style-name="T35">é</text:span><text:span text:style-name="T33">cnica Liberato Salzano Vieira da Cunha</text:span><text:span text:style-name="T32">, <text:s/>conquist</text:span><text:span text:style-name="T34">ou</text:span><text:span text:style-name="T32"> a </text:span><text:span text:style-name="T33">M</text:span><text:span text:style-name="T32">e</text:span><text:span text:style-name="T36">nção Honrosa</text:span><text:span text:style-name="T32"> – </text:span><text:span text:style-name="T33">Nível 3 – </text:span><text:span text:style-name="T36">E</text:span><text:span text:style-name="T33">nsino </text:span><text:span text:style-name="T36">M</text:span><text:span text:style-name="T33">édio,</text:span><text:span text:style-name="T32"> na 1</text:span><text:span text:style-name="T36">5</text:span><text:span text:style-name="T32">ª edição da Olimpíada Brasileira de </text:span><text:span text:style-name="T33">M</text:span><text:span text:style-name="T32">atemática das Escolas Públicas.</text:span></text:p>
      <text:p text:style-name="P19"><text:span text:style-name="T30">E</text:span><text:span text:style-name="T31">st</text:span><text:span text:style-name="T32">a premiação </text:span><text:span text:style-name="T21">é um reconhecimento pela dedicação aos estudos e a constante busca por conhecimento, </text:span><text:span text:style-name="T22">na área de matemática, </text:span><text:span text:style-name="T26">fazendo-</text:span><text:span text:style-name="T27">o</text:span><text:span text:style-name="T26"> merecedor da nossa admiração, servindo de exemplo aos demais estudantes.</text:span></text:p>
      <text:p text:style-name="P18"><text:span text:style-name="T38"><text:s/>Dessa forma, requer-se que s</text:span><text:span text:style-name="T37">eja consignado em Ata Voto de Congratulações </text:span><text:span text:style-name="T6">a</text:span><text:span text:style-name="T10">o</text:span><text:span text:style-name="T7"> estudante </text:span><text:span text:style-name="T11">Gabriel </text:span><text:span text:style-name="T12">Capp Kopper</text:span><text:span text:style-name="T15">, da </text:span><text:span text:style-name="T16">Fundação Escola T</text:span><text:span text:style-name="T17">é</text:span><text:span text:style-name="T16">cnica Liberato Salzano Vieira da Cunha</text:span><text:span text:style-name="T15">, pela conquista da </text:span><text:span text:style-name="T16">M</text:span><text:span text:style-name="T15">e</text:span><text:span text:style-name="T18">nção Honrosa</text:span><text:span text:style-name="T15"> – </text:span><text:span text:style-name="T16">Nível 3 – </text:span><text:span text:style-name="T18">E</text:span><text:span text:style-name="T16">nsino </text:span><text:span text:style-name="T18">M</text:span><text:span text:style-name="T16">édio,</text:span><text:span text:style-name="T15"> na 1</text:span><text:span text:style-name="T18">5</text:span><text:span text:style-name="T15">ª </text:span><text:span text:style-name="T18">E</text:span><text:span text:style-name="T15">dição da Olimpíada Brasileira de </text:span><text:span text:style-name="T16">M</text:span><text:span text:style-name="T15">atemática das Escolas Públicas</text:span><text:span text:style-name="T14">,</text:span><text:span text:style-name="T13"> e que</text:span><text:span text:style-name="T3"> </text:span><text:span text:style-name="T5">s</text:span><text:span text:style-name="T4">eja oficiado </text:span><text:span text:style-name="T10">ao</text:span><text:span text:style-name="T4"> homenagead</text:span><text:span text:style-name="T10">o</text:span><text:span text:style-name="T4">, com as congratulações em nome desta Casa Legislativa.</text:span></text:p>
      <text:p text:style-name="P17"><text:span text:style-name="T40">Novo Hamburgo, </text:span><text:span text:style-name="T44">10</text:span><text:span text:style-name="T42"> de </text:span><text:span text:style-name="T43">dez</text:span><text:span text:style-name="T42">embro</text:span><text:span text:style-name="T41"> de 201</text:span><text:span text:style-name="T43">9.</text:span></text:p>
      <text:p text:style-name="P15"/>
      <text:p text:style-name="P12"/>
      <text:p text:style-name="P12">Vereador <text:span text:style-name="T39">Felipe Kunh Braun</text:span></text:p>
      <text:p text:style-name="P12"/>
      <text:p text:style-name="P21"><text:s/></text:p>
      <text:p text:style-name="P3"/>
      <text:p text:style-name="P22"><text:span text:style-name="T53"/></text:p>
      <text:p text:style-name="P3"/>
      <text:p text:style-name="P10"/>
      <text:p text:style-name="P10"/>
      <text:p text:style-name="P10"/>
      <text:p text:style-name="P10">Obs.: <text:span text:style-name="T55">R</text:span>edação conforme original do autor.</text:p>
      <text:p text:style-name="P11">/<text:span text:style-name="T5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609" meta:non-whitespace-character-count="13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