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e50e2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de50e2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de50e2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b8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e50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b8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e50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df78fe" style:font-size-asian="10.5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a82d78" style:font-size-asian="12pt" style:font-size-complex="12pt"/>
    </style:style>
    <style:style style:name="T47" style:family="text">
      <style:text-properties fo:font-size="12pt" officeooo:rsid="00da6244" style:font-size-asian="12pt" style:font-size-complex="12pt"/>
    </style:style>
    <style:style style:name="T48" style:family="text">
      <style:text-properties fo:font-size="12pt" officeooo:rsid="00db8e18" style:font-size-asian="12pt" style:font-size-complex="12pt"/>
    </style:style>
    <style:style style:name="T49" style:family="text">
      <style:text-properties fo:font-size="12pt" officeooo:rsid="00de50e2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dfe1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6">1.459/2019</text:span></text:p>
      <text:p text:style-name="P16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Pa</text:span><text:span text:style-name="T11">ulo Roberto de Moura Júnior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7">Me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18">Considerando </text:span><text:span text:style-name="T19">que </text:span><text:span text:style-name="T23">a</text:span><text:span text:style-name="T26">o</text:span><text:span text:style-name="T22"> estudante </text:span><text:span text:style-name="T28">Pa</text:span><text:span text:style-name="T29">ulo Roberto de Moura Júnior</text:span><text:span text:style-name="T27">,</text:span><text:span text:style-name="T24"> </text:span><text:span text:style-name="T32">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3">M</text:span><text:span text:style-name="T32">e</text:span><text:span text:style-name="T36">nção Honrosa</text:span><text:span text:style-name="T32"> – </text:span><text:span text:style-name="T33">Nível 3 – </text:span><text:span text:style-name="T36">E</text:span><text:span text:style-name="T33">nsino </text:span><text:span text:style-name="T36">M</text:span><text:span text:style-name="T33">édio,</text:span><text:span text:style-name="T32"> na 1</text:span><text:span text:style-name="T36">5</text:span><text:span text:style-name="T32">ª edição da Olimpíada Brasileira de </text:span><text:span text:style-name="T33">M</text:span><text:span text:style-name="T32">atemática das Escolas Públicas.</text:span></text:p>
      <text:p text:style-name="P19"><text:span text:style-name="T30">E</text:span><text:span text:style-name="T31">st</text:span><text:span text:style-name="T32">a premiação </text:span><text:span text:style-name="T20">é um reconhecimento pela dedicação aos estudos e a constante busca por conhecimento, </text:span><text:span text:style-name="T21">na área de matemática, </text:span><text:span text:style-name="T25">fazendo-</text:span><text:span text:style-name="T26">o</text:span><text:span text:style-name="T25"> merecedor da nossa admiração, servindo de exemplo aos demais estudantes.</text:span></text:p>
      <text:p text:style-name="P18"><text:span text:style-name="T38"><text:s/>Dessa forma, requer-se que s</text:span><text:span text:style-name="T37">eja consignado em Ata Voto de Congratulações </text:span><text:span text:style-name="T6">a</text:span><text:span text:style-name="T9">o</text:span><text:span text:style-name="T7"> estudante </text:span><text:span text:style-name="T10">Pa</text:span><text:span text:style-name="T11">ulo Roberto de Moura Júnior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5">M</text:span><text:span text:style-name="T14">e</text:span><text:span text:style-name="T17">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7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5"/>
      <text:p text:style-name="P12"/>
      <text:p text:style-name="P12">Vereador<text:span text:style-name="T39"> Felipe Kunh Braun</text:span></text:p>
      <text:p text:style-name="P12"/>
      <text:p text:style-name="P21"><text:s/></text:p>
      <text:p text:style-name="P3"/>
      <text:p text:style-name="P22"><text:span text:style-name="T53"/></text:p>
      <text:p text:style-name="P22"><text:span text:style-name="T53"/></text:p>
      <text:p text:style-name="P22"><text:span text:style-name="T53"/></text:p>
      <text:p text:style-name="P3"/>
      <text:p text:style-name="P10"/>
      <text:p text:style-name="P10">Obs.: <text:span text:style-name="T55">R</text:span>edação conforme original do autor.</text:p>
      <text:p text:style-name="P11">/<text:span text:style-name="T5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6" meta:character-count="1639" meta:non-whitespace-character-count="13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