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b8e18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db8e18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db8e18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b8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b8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dc6e0f" style:font-size-asian="10.5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a82d78" style:font-size-asian="12pt" style:font-size-complex="12pt"/>
    </style:style>
    <style:style style:name="T45" style:family="text">
      <style:text-properties fo:font-size="12pt" officeooo:rsid="00da6244" style:font-size-asian="12pt" style:font-size-complex="12pt"/>
    </style:style>
    <style:style style:name="T46" style:family="text">
      <style:text-properties fo:font-size="12pt" officeooo:rsid="00db8e18" style:font-size-asian="12pt" style:font-size-complex="12pt"/>
    </style:style>
    <style:style style:name="T47" style:family="text">
      <style:text-properties fo:font-size="12pt" style:font-size-asian="10.5pt" style:font-size-complex="12pt"/>
    </style:style>
    <style:style style:name="T48" style:family="text">
      <style:text-properties fo:font-size="12pt" officeooo:rsid="0080f6af" style:font-size-asian="10.5pt" style:font-size-complex="12pt"/>
    </style:style>
    <style:style style:name="T49" style:family="text">
      <style:text-properties fo:font-size="12pt" officeooo:rsid="008b8907" style:font-size-asian="10.5pt" style:font-size-complex="12pt"/>
    </style:style>
    <style:style style:name="T50" style:family="text">
      <style:text-properties fo:font-size="12pt" officeooo:rsid="009ca01d" style:font-size-asian="10.5pt" style:font-size-complex="12pt"/>
    </style:style>
    <style:style style:name="T51" style:family="text">
      <style:text-properties officeooo:rsid="00928d82"/>
    </style:style>
    <style:style style:name="T52" style:family="text">
      <style:text-properties officeooo:rsid="0074f4fc"/>
    </style:style>
    <style:style style:name="T53" style:family="text">
      <style:text-properties officeooo:rsid="00dcd2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3">1.460/2019</text:span></text:p>
      <text:p text:style-name="P16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Patrick Stoffel Wobeto</text:span><text:span text:style-name="T13">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6">Me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.</text:span></text:p>
      <text:p text:style-name="P20"><text:span text:style-name="T17">Considerando </text:span><text:span text:style-name="T18">que </text:span><text:span text:style-name="T22">a</text:span><text:span text:style-name="T25">o</text:span><text:span text:style-name="T21"> estudante </text:span><text:span text:style-name="T27">Patrick Stoffel Wobeto</text:span><text:span text:style-name="T26">,</text:span><text:span text:style-name="T23">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9"><text:span text:style-name="T28">E</text:span><text:span text:style-name="T29">st</text:span><text:span text:style-name="T30">a premiação </text:span><text:span text:style-name="T19">é um reconhecimento pela dedicação aos estudos e a constante busca por conhecimento, </text:span><text:span text:style-name="T20">na área de matemática, </text:span><text:span text:style-name="T24">fazendo-</text:span><text:span text:style-name="T25">o</text:span><text:span text:style-name="T24"> merecedor da nossa admiração, servindo de exemplo aos demais estudantes.</text:span></text:p>
      <text:p text:style-name="P18"><text:span text:style-name="T36"><text:s/>Dessa forma, requer-se que s</text:span><text:span text:style-name="T35">eja consignado em Ata Voto de Congratulações </text:span><text:span text:style-name="T6">a</text:span><text:span text:style-name="T9">o</text:span><text:span text:style-name="T7"> estudante </text:span><text:span text:style-name="T10">Patrick Stoffel Wobeto</text:span><text:span text:style-name="T13">,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4">M</text:span><text:span text:style-name="T13">e</text:span><text:span text:style-name="T16">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</text:span><text:span text:style-name="T12">,</text:span><text:span text:style-name="T11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7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5"/>
      <text:p text:style-name="P12"/>
      <text:p text:style-name="P12">Vereador <text:span text:style-name="T37">Felipe Kunh Braun</text:span></text:p>
      <text:p text:style-name="P12"/>
      <text:p text:style-name="P21"><text:s/></text:p>
      <text:p text:style-name="P3"/>
      <text:p text:style-name="P22"><text:span text:style-name="T50"/></text:p>
      <text:p text:style-name="P22"><text:span text:style-name="T50"/></text:p>
      <text:p text:style-name="P22"><text:span text:style-name="T50"/></text:p>
      <text:p text:style-name="P3"/>
      <text:p text:style-name="P10"/>
      <text:p text:style-name="P10">Obs.: <text:span text:style-name="T52">R</text:span>edação conforme original do autor.</text:p>
      <text:p text:style-name="P11">/<text:span text:style-name="T5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17" meta:non-whitespace-character-count="13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