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a6244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a6244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da6244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98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a6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98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a6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ad331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82d78" style:font-size-asian="12pt" style:font-size-complex="12pt"/>
    </style:style>
    <style:style style:name="T47" style:family="text">
      <style:text-properties fo:font-size="12pt" officeooo:rsid="00d4124f" style:font-size-asian="12pt" style:font-size-complex="12pt"/>
    </style:style>
    <style:style style:name="T48" style:family="text">
      <style:text-properties fo:font-size="12pt" officeooo:rsid="00d9853b" style:font-size-asian="12pt" style:font-size-complex="12pt"/>
    </style:style>
    <style:style style:name="T49" style:family="text">
      <style:text-properties fo:font-size="12pt" officeooo:rsid="00da6244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dc6c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61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Nathan </text:span><text:span text:style-name="T11">Pereira Dutra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8">Nathan </text:span><text:span text:style-name="T29">Pereira Dutra</text:span><text:span text:style-name="T27">,</text:span><text:span text:style-name="T24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9">o</text:span><text:span text:style-name="T7"> estudante </text:span><text:span text:style-name="T10">Nathan </text:span><text:span text:style-name="T11">Pereira Dutra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><text:s/></text:p>
      <text:p text:style-name="P3"/>
      <text:p text:style-name="P22"><text:span text:style-name="T53"/></text:p>
      <text:p text:style-name="P22"><text:span text:style-name="T53"/></text:p>
      <text:p text:style-name="P22"><text:span text:style-name="T53"/></text:p>
      <text:p text:style-name="P3"/>
      <text:p text:style-name="P10"/>
      <text:p text:style-name="P10">Obs.: <text:span text:style-name="T55">R</text:span>edação conforme original do autor.</text:p>
      <text:p text:style-name="P11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1" meta:non-whitespace-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