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1872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1872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d1872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18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18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2539b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a82d78" style:font-size-asian="12pt" style:font-size-complex="12pt"/>
    </style:style>
    <style:style style:name="T45" style:family="text">
      <style:text-properties fo:font-size="12pt" officeooo:rsid="00cd8ea9" style:font-size-asian="12pt" style:font-size-complex="12pt"/>
    </style:style>
    <style:style style:name="T46" style:family="text">
      <style:text-properties fo:font-size="12pt" officeooo:rsid="00d1872a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d392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63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José Pedro Costa Curta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7">Considerando </text:span><text:span text:style-name="T18">que </text:span><text:span text:style-name="T22">a</text:span><text:span text:style-name="T25">o</text:span><text:span text:style-name="T21"> estudante </text:span><text:span text:style-name="T27">José Pedro Costa Curta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José Pedro Costa Curta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Felipe Kunh Braun</text:span></text:p>
      <text:p text:style-name="P12"/>
      <text:p text:style-name="P21"><text:s/></text:p>
      <text:p text:style-name="P3"/>
      <text:p text:style-name="P22"><text:span text:style-name="T46"/></text:p>
      <text:p text:style-name="P22"><text:span text:style-name="T46"/></text:p>
      <text:p text:style-name="P22"><text:span text:style-name="T46"/></text:p>
      <text:p text:style-name="P22"><text:span text:style-name="T46"/></text:p>
      <text:p text:style-name="P10"/>
      <text:p text:style-name="P10">Obs.: <text:span text:style-name="T52">R</text:span>edação conforme original do autor.</text:p>
      <text:p text:style-name="P11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7" meta:non-whitespace-character-count="1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