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3255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d32552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d3255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32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325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32bdc" style:font-size-asian="10.5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a82d78" style:font-size-asian="12pt" style:font-size-complex="12pt"/>
    </style:style>
    <style:style style:name="T45" style:family="text">
      <style:text-properties fo:font-size="12pt" officeooo:rsid="00cd8ea9" style:font-size-asian="12pt" style:font-size-complex="12pt"/>
    </style:style>
    <style:style style:name="T46" style:family="text">
      <style:text-properties fo:font-size="12pt" officeooo:rsid="00d32552" style:font-size-asian="12pt" style:font-size-complex="12pt"/>
    </style:style>
    <style:style style:name="T47" style:family="text">
      <style:text-properties fo:font-size="12pt" style:font-size-asian="10.5pt" style:font-size-complex="12pt"/>
    </style:style>
    <style:style style:name="T48" style:family="text">
      <style:text-properties fo:font-size="12pt" officeooo:rsid="0080f6af" style:font-size-asian="10.5pt" style:font-size-complex="12pt"/>
    </style:style>
    <style:style style:name="T49" style:family="text">
      <style:text-properties fo:font-size="12pt" officeooo:rsid="008b8907" style:font-size-asian="10.5pt" style:font-size-complex="12pt"/>
    </style:style>
    <style:style style:name="T50" style:family="text">
      <style:text-properties fo:font-size="12pt" officeooo:rsid="009ca01d" style:font-size-asian="10.5pt" style:font-size-complex="12pt"/>
    </style:style>
    <style:style style:name="T51" style:family="text">
      <style:text-properties officeooo:rsid="00928d82"/>
    </style:style>
    <style:style style:name="T52" style:family="text">
      <style:text-properties officeooo:rsid="0074f4fc"/>
    </style:style>
    <style:style style:name="T53" style:family="text">
      <style:text-properties officeooo:rsid="00d629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1.464/2019</text:span></text:p>
      <text:p text:style-name="P16"><text:span text:style-name="T8">V</text:span><text:span text:style-name="T2">oto de </text:span><text:span text:style-name="T8">C</text:span><text:span text:style-name="T2">ongratulações </text:span><text:span text:style-name="T9">ao</text:span><text:span text:style-name="T7"> estudante </text:span><text:span text:style-name="T10">Kristoffer Sefrin Kliemann,</text:span><text:span text:style-name="T13">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6">Me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.</text:span></text:p>
      <text:p text:style-name="P20"><text:span text:style-name="T17">Considerando </text:span><text:span text:style-name="T18">que </text:span><text:span text:style-name="T22">a</text:span><text:span text:style-name="T25">o</text:span><text:span text:style-name="T21"> estudante </text:span><text:span text:style-name="T27">Kristoffer Sefrin Kliemann</text:span><text:span text:style-name="T26">,</text:span><text:span text:style-name="T23"> </text:span><text:span text:style-name="T30">da </text:span><text:span text:style-name="T31">Fundação Escola T</text:span><text:span text:style-name="T33">é</text:span><text:span text:style-name="T31">cnica Liberato Salzano Vieira da Cunha</text:span><text:span text:style-name="T30">, <text:s/>conquist</text:span><text:span text:style-name="T32">ou</text:span><text:span text:style-name="T30"> a </text:span><text:span text:style-name="T31">M</text:span><text:span text:style-name="T30">e</text:span><text:span text:style-name="T34">nção Honrosa</text:span><text:span text:style-name="T30"> – </text:span><text:span text:style-name="T31">Nível 3 – </text:span><text:span text:style-name="T34">E</text:span><text:span text:style-name="T31">nsino </text:span><text:span text:style-name="T34">M</text:span><text:span text:style-name="T31">édio,</text:span><text:span text:style-name="T30"> na 1</text:span><text:span text:style-name="T34">5</text:span><text:span text:style-name="T30">ª edição da Olimpíada Brasileira de </text:span><text:span text:style-name="T31">M</text:span><text:span text:style-name="T30">atemática das Escolas Públicas.</text:span></text:p>
      <text:p text:style-name="P19"><text:span text:style-name="T28">E</text:span><text:span text:style-name="T29">st</text:span><text:span text:style-name="T30">a premiação </text:span><text:span text:style-name="T19">é um reconhecimento pela dedicação aos estudos e a constante busca por conhecimento, </text:span><text:span text:style-name="T20">na área de matemática, </text:span><text:span text:style-name="T24">fazendo-</text:span><text:span text:style-name="T25">o</text:span><text:span text:style-name="T24"> merecedor da nossa admiração, servindo de exemplo aos demais estudantes.</text:span></text:p>
      <text:p text:style-name="P18"><text:span text:style-name="T36"><text:s/>Dessa forma, requer-se que s</text:span><text:span text:style-name="T35">eja consignado em Ata Voto de Congratulações </text:span><text:span text:style-name="T6">a</text:span><text:span text:style-name="T9">o</text:span><text:span text:style-name="T7"> estudante </text:span><text:span text:style-name="T10">Kristoffer Sefrin Kliemann </text:span><text:span text:style-name="T13">, da </text:span><text:span text:style-name="T14">Fundação Escola T</text:span><text:span text:style-name="T15">é</text:span><text:span text:style-name="T14">cnica Liberato Salzano Vieira da Cunha</text:span><text:span text:style-name="T13">, pela conquista da </text:span><text:span text:style-name="T14">M</text:span><text:span text:style-name="T13">e</text:span><text:span text:style-name="T16">nção Honrosa</text:span><text:span text:style-name="T13"> – </text:span><text:span text:style-name="T14">Nível 3 – </text:span><text:span text:style-name="T16">E</text:span><text:span text:style-name="T14">nsino </text:span><text:span text:style-name="T16">M</text:span><text:span text:style-name="T14">édio,</text:span><text:span text:style-name="T13"> na 1</text:span><text:span text:style-name="T16">5</text:span><text:span text:style-name="T13">ª </text:span><text:span text:style-name="T16">E</text:span><text:span text:style-name="T13">dição da Olimpíada Brasileira de </text:span><text:span text:style-name="T14">M</text:span><text:span text:style-name="T13">atemática das Escolas Públicas</text:span><text:span text:style-name="T12">,</text:span><text:span text:style-name="T11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7"><text:span text:style-name="T38">Novo Hamburgo, </text:span><text:span text:style-name="T42">10</text:span><text:span text:style-name="T40"> de </text:span><text:span text:style-name="T41">dez</text:span><text:span text:style-name="T40">embro</text:span><text:span text:style-name="T39"> de 201</text:span><text:span text:style-name="T41">9.</text:span></text:p>
      <text:p text:style-name="P15"/>
      <text:p text:style-name="P12"/>
      <text:p text:style-name="P12">Vereador <text:span text:style-name="T37">Felipe Kunh Braun</text:span></text:p>
      <text:p text:style-name="P12"/>
      <text:p text:style-name="P21"><text:s/></text:p>
      <text:p text:style-name="P3"/>
      <text:p text:style-name="P22"><text:span text:style-name="T50"/></text:p>
      <text:p text:style-name="P22"><text:span text:style-name="T50"/></text:p>
      <text:p text:style-name="P3"/>
      <text:p text:style-name="P10"/>
      <text:p text:style-name="P10">Obs.: <text:span text:style-name="T52">R</text:span>edação conforme original do autor.</text:p>
      <text:p text:style-name="P11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1" meta:character-count="1631" meta:non-whitespace-character-count="13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