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5d10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5d104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d5d1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5d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5d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6561f" style:font-size-asian="10.5pt" style:font-weight-asian="normal" style:font-size-complex="12pt" style:font-weight-complex="normal"/>
    </style:style>
    <style:style style:name="T43" style:family="text">
      <style:text-properties officeooo:rsid="0074f4fc"/>
    </style:style>
    <style:style style:name="T44" style:family="text">
      <style:text-properties officeooo:rsid="00d8fed1"/>
    </style:style>
    <style:style style:name="T45" style:family="text">
      <style:text-properties officeooo:rsid="00d99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1.466/2019</text:span></text:p>
      <text:p text:style-name="P14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Marcos Paulo Hickmann Ullmann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18"><text:span text:style-name="T17">Considerando </text:span><text:span text:style-name="T18">que </text:span><text:span text:style-name="T25">o</text:span><text:span text:style-name="T21"> estudante </text:span><text:span text:style-name="T27">Marcos Paulo Hickmann Ullmann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7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6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Marcos Paulo Hickmann Ullmann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5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3"/>
      <text:p text:style-name="P12"/>
      <text:p text:style-name="P12">Vereador <text:span text:style-name="T37">Felipe Kunh Braun</text:span></text:p>
      <text:p text:style-name="P12"/>
      <text:p text:style-name="P19"><text:s/></text:p>
      <text:p text:style-name="P3"/>
      <text:p text:style-name="P20"/>
      <text:p text:style-name="P3"/>
      <text:p text:style-name="P10"/>
      <text:p text:style-name="P10">Obs.: <text:span text:style-name="T43">R</text:span>edação conforme original do autor.</text:p>
      <text:p text:style-name="P11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10T15:33:39.660915596</meta:print-date>
    <meta:document-statistic meta:table-count="0" meta:image-count="1" meta:object-count="0" meta:page-count="1" meta:paragraph-count="16" meta:word-count="253" meta:character-count="1639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